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18" style:parent-style-name="Standard">
      <style:paragraph-properties fo:line-height="110%" fo:margin-left="0pt" fo:orphans="2" fo:text-align="center" fo:text-indent="0pt" fo:widows="2"/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paragraph" style:name="P17" style:parent-style-name="Standard">
      <style:paragraph-properties fo:line-height="100%" fo:margin-bottom="0pt" fo:margin-left="0pt" fo:orphans="2" fo:text-indent="0pt" fo:widows="2" loext:contextual-spacing="true"/>
    </style:style>
    <style:style style:family="paragraph" style:name="P15" style:parent-style-name="Standard">
      <style:paragraph-properties fo:line-height="110%" fo:margin-bottom="8pt" fo:margin-left="0pt" fo:orphans="2" fo:text-align="start" fo:text-indent="0pt" fo:widows="2"/>
      <style:text-properties fo:font-family="Times New Roman" fo:font-size="10pt" style:font-name="Times New Roman" style:font-size-asian="10pt" style:font-size-complex="10pt"/>
    </style:style>
    <style:style style:family="paragraph" style:name="P14" style:parent-style-name="Standard">
      <style:paragraph-properties fo:line-height="110%" fo:margin-bottom="8pt" fo:margin-left="0pt" fo:orphans="2" fo:text-align="center" fo:text-indent="0pt" fo:widows="2"/>
      <style:text-properties fo:font-family="Times New Roman" style:font-name="Times New Roman"/>
    </style:style>
    <style:style style:family="paragraph" style:name="P11" style:parent-style-name="Standard">
      <style:paragraph-properties fo:line-height="110%" fo:margin-left="0pt" fo:orphans="2" fo:text-align="start" fo:text-indent="0pt" fo:widows="2"/>
    </style:style>
    <style:style style:family="paragraph" style:name="P10" style:parent-style-name="Standard">
      <style:paragraph-properties fo:line-height="100%" fo:margin-bottom="0pt" fo:margin-left="0pt" fo:orphans="2" fo:text-align="start" fo:text-indent="0pt" fo:widows="2"/>
    </style:style>
    <style:style style:family="paragraph" style:name="P8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paragraph" style:name="P16" style:parent-style-name="Standard">
      <style:paragraph-properties fo:line-height="100%" fo:margin-bottom="0pt" fo:margin-left="0pt" fo:orphans="2" fo:text-align="center" fo:text-indent="0pt" fo:widows="2"/>
      <style:text-properties fo:font-family="Times New Roman" fo:font-size="12pt" style:font-name="Times New Roman" style:font-size-asian="12pt" style:font-size-complex="12pt"/>
    </style:style>
    <style:style style:family="paragraph" style:name="P7" style:parent-style-name="Standard">
      <style:paragraph-properties fo:line-height="100%" fo:margin-bottom="0pt" fo:margin-left="0pt" fo:orphans="2" fo:text-align="center" fo:text-indent="0pt" fo:widows="2"/>
    </style:style>
    <style:style style:family="paragraph" style:name="P13" style:parent-style-name="Standard">
      <style:paragraph-properties fo:line-height="100%" fo:margin-bottom="0pt" fo:margin-left="7.1pt" fo:orphans="2" fo:text-align="center" fo:text-indent="0pt" fo:widows="2" loext:contextual-spacing="true"/>
    </style:style>
    <style:style style:family="paragraph" style:name="P6" style:parent-style-name="Standard">
      <style:paragraph-properties fo:line-height="110%" fo:margin-bottom="8pt" fo:margin-left="0pt" fo:orphans="2" fo:text-align="center" fo:text-indent="0pt" fo:widows="2"/>
    </style:style>
    <style:style style:family="paragraph" style:name="P4" style:parent-style-name="Standard">
      <style:paragraph-properties fo:line-height="110%" fo:margin-bottom="8pt" fo:margin-left="0pt" fo:orphans="2" fo:text-indent="0pt" fo:widows="2"/>
    </style:style>
    <style:style style:family="paragraph" style:name="P12" style:parent-style-name="Standard">
      <style:paragraph-properties fo:line-height="110%" fo:margin-left="0pt" fo:orphans="2" fo:text-align="center" fo:text-indent="0pt" fo:widows="2"/>
    </style:style>
    <style:style style:family="paragraph" style:name="P9" style:parent-style-name="Standard">
      <style:paragraph-properties fo:line-height="100%" fo:margin-bottom="0pt" fo:orphans="2" fo:text-align="center" fo:widows="2" loext:contextual-spacing="true"/>
      <style:text-properties fo:font-family="Times New Roman" fo:font-size="12pt" style:font-name="Times New Roman" style:font-size-asian="12pt" style:font-size-complex="12pt"/>
    </style:style>
    <style:style style:family="paragraph" style:name="P3" style:parent-style-name="Standard">
      <style:paragraph-properties fo:line-height="110%" fo:margin-bottom="8pt" fo:margin-left="0pt" fo:orphans="2" fo:text-align="start" fo:text-indent="0pt" fo:widows="2"/>
    </style:style>
    <style:style style:family="paragraph" style:name="P2" style:parent-style-name="Standard">
      <style:paragraph-properties fo:line-height="110%" fo:margin-bottom="8pt" fo:margin-left="0pt" fo:orphans="2" fo:text-align="start" fo:text-indent="0pt" fo:widows="2"/>
      <style:text-properties fo:font-family="Times New Roman" style:font-name="Times New Roman"/>
    </style:style>
    <style:style style:family="paragraph" style:name="P5" style:parent-style-name="Standard">
      <style:paragraph-properties fo:line-height="110%" fo:margin-bottom="8pt" fo:margin-left="0pt" fo:orphans="2" fo:text-indent="0pt" fo:widows="2"/>
      <style:text-properties fo:font-family="Times New Roman" style:font-name="Times New Roman"/>
    </style:style>
    <style:style style:family="paragraph" style:master-page-name="Standard" style:name="P1" style:parent-style-name="Standard">
      <style:paragraph-properties fo:line-height="110%" fo:margin-left="0pt" fo:orphans="2" fo:text-align="center" fo:text-indent="0pt" fo:widows="2"/>
    </style:style>
    <style:style style:family="text" style:name="T8">
      <style:text-properties fo:font-family="Times New Roman" fo:font-size="16pt" fo:font-weight="bold" style:font-name="Times New Roman" style:font-size-asian="16pt" style:font-size-complex="16pt" style:font-weight-asian="bold" style:font-weight-complex="bold"/>
    </style:style>
    <style:style style:family="text" style:name="T6">
      <style:text-properties fo:font-family="Times New Roman" fo:font-size="12pt" style:font-name="Times New Roman" style:font-size-asian="12pt" style:font-size-complex="12pt"/>
    </style:style>
    <style:style style:family="text" style:name="T5"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ext" style:name="T4">
      <style:text-properties fo:font-family="Times New Roman" fo:font-weight="bold" style:font-name="Times New Roman" style:font-weight-asian="bold" style:font-weight-complex="bold"/>
    </style:style>
    <style:style style:family="text" style:name="T3">
      <style:text-properties fo:font-family="Times New Roman" style:font-name="Times New Roman" style:text-underline-style="solid"/>
    </style:style>
    <style:style style:family="text" style:name="T2">
      <style:text-properties fo:font-family="Times New Roman" style:font-name="Times New Roman"/>
    </style:style>
    <style:style style:family="text" style:name="T7">
      <style:text-properties fo:font-family="Times New Roman" fo:font-size="10pt" style:font-name="Times New Roman" style:font-size-asian="10pt" style:font-size-complex="10pt"/>
    </style:style>
    <style:style style:family="text" style:name="T1">
      <style:text-properties fo:font-family="Times New Roman" fo:font-size="14pt" fo:font-weight="bold" style:font-name="Times New Roman" style:font-size-asian="14pt" style:font-size-complex="14pt" style:font-weight-asian="bold" style:font-weight-complex="bold"/>
    </style:style>
    <style:style style:family="table" style:name="Table1">
      <co:linked-style style-name="Cell1"/>
      <style:table-properties fo:margin-left="0pt" table:display="true"/>
    </style:style>
    <style:style style:family="table-cell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 fo:line-height="100%" fo:margin-bottom="0pt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9">
      <style:table-column-properties style:column-width="171.5pt" style:use-optimal-column-width="true"/>
    </style:style>
    <style:style style:family="table-column" style:name="Col7">
      <style:table-column-properties style:column-width="32.5407pt" style:use-optimal-column-width="false"/>
    </style:style>
    <style:style style:family="table-column" style:name="Col6">
      <style:table-column-properties style:column-width="113.4pt" style:use-optimal-column-width="true"/>
    </style:style>
    <style:style style:family="table-column" style:name="Col5">
      <style:table-column-properties style:column-width="42.55pt" style:use-optimal-column-width="true"/>
    </style:style>
    <style:style style:family="table-column" style:name="Col4">
      <style:table-column-properties style:column-width="157.35pt" style:use-optimal-column-width="true"/>
    </style:style>
    <style:style style:family="table-column" style:name="Col3">
      <style:table-column-properties style:column-width="133.2pt" style:use-optimal-column-width="true"/>
    </style:style>
    <style:style style:family="table-column" style:name="Col2">
      <style:table-column-properties style:column-width="49.65pt" style:use-optimal-column-width="true"/>
    </style:style>
    <style:style style:family="table-column" style:name="Col8">
      <style:table-column-properties style:column-width="119.05pt" style:use-optimal-column-width="true"/>
    </style:style>
    <style:style style:family="table-column" style:name="Col1">
      <style:table-column-properties style:column-width="28.1pt" style:use-optimal-column-width="true"/>
    </style:style>
    <style:style style:family="table-cell" style:name="Cell5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style:font-name="Times New Roman" style:font-size-asian="12pt" style:font-size-complex="12pt"/>
    </style:style>
    <style:style style:family="table-cell" style:name="Cell4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size="12pt" style:font-size-asian="12pt" style:font-size-complex="12pt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bottom="0pt" fo:padding-left="5.4pt" fo:padding-right="5.4pt" fo:padding-top="0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bottom="0pt" fo:padding-left="5.4pt" fo:padding-right="5.4pt" fo:padding-top="0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font-family="Times New Roman" fo:font-size="12pt" fo:font-weight="bold" style:font-name="Times New Roman" style:font-size-asian="12pt" style:font-size-complex="12pt" style:font-weight-asian="bold" style:font-weight-complex="bold"/>
    </style:style>
    <style:style style:family="table-cell" style:name="Cell2">
      <style:text-properties fo:font-size="12pt" style:font-size-asian="12pt" style:font-size-complex="12pt"/>
    </style:style>
  </office:automatic-styles>
  <office:body>
    <office:text>
      <text:tracked-changes text:track-changes="false"/>
      <text:p co:para-mark-style-name="T1" text:style-name="P1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_ Английский язык 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27_»</text:span><text:span text:style-name="T2"><text:s text:c="3"/></text:span><text:span text:style-name="T3">_октября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__5______</text:span></text:p>
      <text:p co:para-mark-style-name="T2" text:style-name="P4"><text:span text:style-name="T2">Количество участников по этапам и параллелям ___</text:span><text:span text:style-name="T3">5</text:span><text:span text:style-name="T2">____</text:span></text:p>
      <text:p co:para-mark-style-name="T2" text:style-name="P4"><text:span text:style-name="T2">Количество участников из других регионов и других иностранных государств ___0___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1________</text:span></text:p>
      <text:p co:para-mark-style-name="T2" text:style-name="P4"><text:span text:style-name="T2">Количество девочек ______4_________</text:span></text:p>
      <text:p co:para-mark-style-name="T2" text:style-name="P4"><text:span text:style-name="T2">Общее количество победителей ______0_______</text:span></text:p>
      <text:p co:para-mark-style-name="T2" text:style-name="P4"><text:span text:style-name="T2">Общее количество призеров _______2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6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3"/>
        <table:table-column table:default-cell-style-name="Cell2" table:style-name="Col4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А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Ш-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1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Д- 1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Х- 10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4">
            <text:p co:para-mark-style-name="T6" text:style-name="P9"/>
          </table:table-cell>
          <table:table-cell office:value-type="string" table:style-name="Cell5">
            <text:p co:para-mark-style-name="T6" text:style-name="P7"><text:span text:style-name="T6">5</text:span><text:span text:style-name="T6"><text:s text:c="1"/>А</text:span></text:p>
          </table:table-cell>
          <table:table-cell office:value-type="string" table:style-name="Cell5">
            <text:p co:para-mark-style-name="T6" text:style-name="P7"><text:span text:style-name="T6">Б</text:span><text:span text:style-name="T6">- 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3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2"/>
      <text:p co:para-mark-style-name="T2" text:style-name="P2"/>
      <text:p co:para-mark-style-name="T2" text:style-name="P11"><text:span text:style-name="T2">Председатель оргкомитета (жюри) олимпиады <text:s text:c="2"/>_______________ <text:s text:c="5"/>______________</text:span></text:p>
      <text:p co:para-mark-style-name="T7" text:style-name="P3"><text:span text:style-name="T7"><text:s text:c="124"/>ФИО <text:s text:c="51"/>подпись</text:span></text:p>
      <text:p text:style-name="Standard"/>
      <text:p text:style-name="Standard"/>
      <text:p co:para-mark-style-name="T1" text:style-name="P12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Английский</text:span><text:span text:style-name="T3"><text:s text:c="1"/>язык 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27_»</text:span><text:span text:style-name="T2"><text:s text:c="3"/>___</text:span><text:span text:style-name="T3">октября</text:span><text:span text:style-name="T2">_____2025 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__4_____</text:span></text:p>
      <text:p co:para-mark-style-name="T2" text:style-name="P4"><text:span text:style-name="T2">Количество участников по этапам и параллелям __4_____</text:span></text:p>
      <text:p co:para-mark-style-name="T2" text:style-name="P4"><text:span text:style-name="T2">Количество участников из других регионов и других иностранных государств ___0___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0_________</text:span></text:p>
      <text:p co:para-mark-style-name="T2" text:style-name="P4"><text:span text:style-name="T2">Количество девочек _____4__________</text:span></text:p>
      <text:p co:para-mark-style-name="T2" text:style-name="P4"><text:span text:style-name="T2">Общее количество победителей ______0_______</text:span></text:p>
      <text:p co:para-mark-style-name="T2" text:style-name="P4"><text:span text:style-name="T2">Общее количество призеров ________0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7"/>
        <table:table-column table:default-cell-style-name="Cell2" table:style-name="Col2"/>
        <table:table-column table:default-cell-style-name="Cell2" table:style-name="Col8"/>
        <table:table-column table:default-cell-style-name="Cell2" table:style-name="Col9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1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М-29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2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Э-3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3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Х-1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4.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Ю-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4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14"/>
      <text:p co:para-mark-style-name="T2" text:style-name="P2"/>
      <text:p co:para-mark-style-name="T2" text:style-name="P2"/>
      <text:p co:para-mark-style-name="T2" text:style-name="P11"><text:span text:style-name="T2">Председатель оргкомитета (жюри) олимпиады <text:s text:c="2"/>_______________ <text:s text:c="2"/>_______________</text:span></text:p>
      <text:p co:para-mark-style-name="T7" text:style-name="P3"><text:span text:style-name="T7"><text:s text:c="131"/>ФИО <text:s text:c="38"/>подпись</text:span></text:p>
      <text:p co:para-mark-style-name="T7" text:style-name="P15"/>
      <text:p text:style-name="Standard"/>
      <text:p co:para-mark-style-name="T1" text:style-name="P12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Английский</text:span><text:span text:style-name="T3"><text:s text:c="1"/>язык 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27_»</text:span><text:span text:style-name="T2"><text:s text:c="3"/></text:span><text:span text:style-name="T3">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_8_______</text:span></text:p>
      <text:p co:para-mark-style-name="T2" text:style-name="P4"><text:span text:style-name="T2">Количество участников по этапам и параллелям ___8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2_________</text:span></text:p>
      <text:p co:para-mark-style-name="T2" text:style-name="P4"><text:span text:style-name="T2">Количество девочек _______6________</text:span></text:p>
      <text:p co:para-mark-style-name="T2" text:style-name="P4"><text:span text:style-name="T2">Общее количество победителей _____1________</text:span></text:p>
      <text:p co:para-mark-style-name="T2" text:style-name="P4"><text:span text:style-name="T2">Общее количество призеров _______2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7"/>
        <table:table-column table:default-cell-style-name="Cell2" table:style-name="Col2"/>
        <table:table-column table:default-cell-style-name="Cell2" table:style-name="Col8"/>
        <table:table-column table:default-cell-style-name="Cell2" table:style-name="Col9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1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И-2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9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2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Д-2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2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3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С-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4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К-7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1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5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Д-2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6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А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7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Б-10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8.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М-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2"/>
      <text:p co:para-mark-style-name="T2" text:style-name="P11"><text:span text:style-name="T2">Председатель оргкомитета (жюри) олимпиады <text:s text:c="2"/>________________ <text:s text:c="2"/>_______________</text:span></text:p>
      <text:p co:para-mark-style-name="T7" text:style-name="P3"><text:span text:style-name="T7"><text:s text:c="131"/>ФИО <text:s text:c="38"/>подпись</text:span></text:p>
      <text:p co:para-mark-style-name="T1" text:style-name="P12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Английский</text:span><text:span text:style-name="T3"><text:s text:c="1"/>язык 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/text:span><text:span text:style-name="T3">«_27_»</text:span><text:span text:style-name="T2"><text:s text:c="3"/></text:span><text:span text:style-name="T3">_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8________</text:span></text:p>
      <text:p co:para-mark-style-name="T2" text:style-name="P4"><text:span text:style-name="T2">Количество участников по этапам и параллелям __8_____</text:span></text:p>
      <text:p co:para-mark-style-name="T2" text:style-name="P4"><text:span text:style-name="T2">Количество участников из других регионов и других иностранных государств ___0_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0_________</text:span></text:p>
      <text:p co:para-mark-style-name="T2" text:style-name="P4"><text:span text:style-name="T2">Количество девочек _______8________</text:span></text:p>
      <text:p co:para-mark-style-name="T2" text:style-name="P4"><text:span text:style-name="T2">Общее количество победителей ______0_______</text:span></text:p>
      <text:p co:para-mark-style-name="T2" text:style-name="P4"><text:span text:style-name="T2">Общее количество призеров ________2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9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7"/>
        <table:table-column table:default-cell-style-name="Cell2" table:style-name="Col2"/>
        <table:table-column table:default-cell-style-name="Cell2" table:style-name="Col8"/>
        <table:table-column table:default-cell-style-name="Cell2" table:style-name="Col9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1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У-3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8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2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Т-1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2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3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Т-1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3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4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Х-20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5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Б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6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Д- 39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7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Б</text:span><text:span text:style-name="T6">- 1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8.</text:span></text:p>
          </table:table-cell>
          <table:table-cell office:value-type="string" table:style-name="Cell5">
            <text:p co:para-mark-style-name="T6" text:style-name="P7"><text:span text:style-name="T6">8</text:span></text:p>
          </table:table-cell>
          <table:table-cell office:value-type="string" table:style-name="Cell5">
            <text:p co:para-mark-style-name="T6" text:style-name="P7"><text:span text:style-name="T6">Х-15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3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2"/>
      <text:p co:para-mark-style-name="T2" text:style-name="P11"><text:span text:style-name="T2">Председатель оргкомитета (жюри) олимпиады <text:s text:c="2"/>________________ <text:s text:c="2"/>_______________</text:span></text:p>
      <text:p co:para-mark-style-name="T7" text:style-name="P3"><text:span text:style-name="T7"><text:s text:c="131"/>ФИО <text:s text:c="38"/>подпись</text:span></text:p>
      <text:p co:para-mark-style-name="T1" text:style-name="P12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Английский</text:span><text:span text:style-name="T3"><text:s text:c="1"/>язык 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text:s text:c="1"/></text:span><text:span text:style-name="T3">«_27_»</text:span><text:span text:style-name="T2"><text:s text:c="3"/></text:span><text:span text:style-name="T3">_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10_________</text:span></text:p>
      <text:p co:para-mark-style-name="T2" text:style-name="P4"><text:span text:style-name="T2">Количество участников по этапам и параллелям __10_____</text:span></text:p>
      <text:p co:para-mark-style-name="T2" text:style-name="P4"><text:span text:style-name="T2">Количество участников из других регионов и других иностранных государств ___0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3_________</text:span></text:p>
      <text:p co:para-mark-style-name="T2" text:style-name="P4"><text:span text:style-name="T2">Количество девочек _______7________</text:span></text:p>
      <text:p co:para-mark-style-name="T2" text:style-name="P4"><text:span text:style-name="T2">Общее количество победителей _____1________</text:span></text:p>
      <text:p co:para-mark-style-name="T2" text:style-name="P4"><text:span text:style-name="T2">Общее количество призеров _______2_________</text:span></text:p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1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8"/>
        <table:table-column table:default-cell-style-name="Cell2" table:style-name="Col9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1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И-12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7</text:span></text:p>
          </table:table-cell>
          <table:table-cell office:value-type="string" table:style-name="Cell5">
            <text:p co:para-mark-style-name="T6" text:style-name="P7"><text:span text:style-name="T6">победитель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2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Б-1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2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3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К-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  <text:p co:para-mark-style-name="T6" text:style-name="P16"/>
          </table:table-cell>
        </table:table-row>
        <table:table-row>
          <table:table-cell office:value-type="string" table:style-name="Cell5">
            <text:p co:para-mark-style-name="T6" text:style-name="P13"><text:span text:style-name="T6">4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Ю-10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13</text:span></text:p>
          </table:table-cell>
          <table:table-cell office:value-type="string" table:style-name="Cell5">
            <text:p co:para-mark-style-name="T6" text:style-name="P7"><text:span text:style-name="T6">призер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5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Л-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4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6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Д-21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7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Ю-11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3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8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И-1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9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Ю-1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2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7"><text:span text:style-name="T6">10.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Д-44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6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11"><text:span text:style-name="T2">Председатель оргкомитета (жюри) олимпиады <text:s text:c="2"/>__________________ <text:s text:c="1"/>______________</text:span></text:p>
      <text:p co:para-mark-style-name="T7" text:style-name="P3"><text:span text:style-name="T7"><text:s text:c="131"/>ФИО <text:s text:c="38"/>подпись</text:span></text:p>
      <text:p co:para-mark-style-name="T1" text:style-name="P12"><text:span text:style-name="T1">Отчет о проведении школьного этапа всероссийской олимпиады </text:span></text:p>
      <text:p co:para-mark-style-name="T2" text:style-name="P2"/>
      <text:p co:para-mark-style-name="T2" text:style-name="P3"><text:span text:style-name="T2">Предмет</text:span><text:span text:style-name="T3">__Английский</text:span><text:span text:style-name="T3"><text:s text:c="1"/>язык _______</text:span></text:p>
      <text:p co:para-mark-style-name="T2" text:style-name="P4"><text:span text:style-name="T2">Место проведения </text:span><text:span text:style-name="T3">_МБОУ « СОШ №4 </text:span><text:span text:style-name="T3">с</text:span><text:span text:style-name="T3">.Г</text:span><text:span text:style-name="T3">ойты</text:span><text:span text:style-name="T3"><text:s text:c="1"/></text:span><text:span text:style-name="T3">им.Апкарова</text:span><text:span text:style-name="T3"><text:s text:c="1"/>И.И.»_</text:span></text:p>
      <text:p co:para-mark-style-name="T2" text:style-name="P4"><text:span text:style-name="T2">Дата проведения <text:s text:c="1"/></text:span><text:span text:style-name="T3">«_27_»</text:span><text:span text:style-name="T2"><text:s text:c="2"/></text:span><text:span text:style-name="T3">__октября_____2025</text:span><text:span text:style-name="T2"><text:s text:c="1"/>г.</text:span></text:p>
      <text:p co:para-mark-style-name="T2" text:style-name="P4"><text:span text:style-name="T2">Количество этапов (туров) ___1_________________</text:span></text:p>
      <text:p co:para-mark-style-name="T2" text:style-name="P4"><text:span text:style-name="T2">Количество заявленных участников </text:span><text:span text:style-name="T3">______4______</text:span></text:p>
      <text:p co:para-mark-style-name="T2" text:style-name="P4"><text:span text:style-name="T2">Количество участников по этапам и параллелям __4_____</text:span></text:p>
      <text:p co:para-mark-style-name="T2" text:style-name="P4"><text:span text:style-name="T2">Количество участников из других регионов и других иностранных государств ___0______</text:span></text:p>
      <text:p co:para-mark-style-name="T2" text:style-name="P4"><text:span text:style-name="T2">Количество участников с ОВЗ ___0____</text:span></text:p>
      <text:p co:para-mark-style-name="T2" text:style-name="P4"><text:span text:style-name="T2">Количество мальчиков ____0_________</text:span></text:p>
      <text:p co:para-mark-style-name="T2" text:style-name="P4"><text:span text:style-name="T2">Количество девочек _______4________</text:span></text:p>
      <text:p co:para-mark-style-name="T2" text:style-name="P4"><text:span text:style-name="T2">Общее количество победителей ______0_______</text:span></text:p>
      <text:p co:para-mark-style-name="T2" text:style-name="P4"><text:span text:style-name="T2">Общее количество призеров _______0_________</text:span></text:p>
      <text:p co:para-mark-style-name="T2" text:style-name="P5"/>
      <text:p co:para-mark-style-name="T4" text:style-name="P6"><text:span text:style-name="T4">Список участников олимпиады</text:span></text:p>
      <table:table co:columns-count="6" co:grouping-summary-below="true" co:grouping-summary-right="true" co:rows-count="5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column table:default-cell-style-name="Cell2" table:style-name="Col2"/>
        <table:table-column table:default-cell-style-name="Cell2" table:style-name="Col8"/>
        <table:table-column table:default-cell-style-name="Cell2" table:style-name="Col9"/>
        <table:table-column table:default-cell-style-name="Cell2" table:style-name="Col5"/>
        <table:table-column table:default-cell-style-name="Cell2" table:style-name="Col6"/>
        <table:table-row>
          <table:table-cell office:value-type="string" table:style-name="Cell3">
            <text:p co:para-mark-style-name="T5" text:style-name="P7"><text:span text:style-name="T5">№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Класс</text:span></text:p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ФИО участника</text:span></text:p>
            <text:p co:para-mark-style-name="T5" text:style-name="P8"/>
            <text:p co:para-mark-style-name="T5" text:style-name="P8"/>
          </table:table-cell>
          <table:table-cell office:value-type="string" table:style-name="Cell3">
            <text:p co:para-mark-style-name="T5" text:style-name="P7"><text:span text:style-name="T5">Образовательная организация</text:span></text:p>
          </table:table-cell>
          <table:table-cell office:value-type="string" table:style-name="Cell3">
            <text:p co:para-mark-style-name="T5" text:style-name="P7"><text:span text:style-name="T5">Балл</text:span></text:p>
          </table:table-cell>
          <table:table-cell office:value-type="string" table:style-name="Cell3">
            <text:p co:para-mark-style-name="T5" text:style-name="P7"><text:span text:style-name="T5">Результат участия (победитель, призер)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1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А-21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9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2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Ю-1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7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3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Ч-6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4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  <table:table-row>
          <table:table-cell office:value-type="string" table:style-name="Cell5">
            <text:p co:para-mark-style-name="T6" text:style-name="P13"><text:span text:style-name="T6">4.</text:span></text:p>
          </table:table-cell>
          <table:table-cell office:value-type="string" table:style-name="Cell5">
            <text:p co:para-mark-style-name="T6" text:style-name="P7"><text:span text:style-name="T6">10</text:span></text:p>
          </table:table-cell>
          <table:table-cell office:value-type="string" table:style-name="Cell5">
            <text:p co:para-mark-style-name="T6" text:style-name="P7"><text:span text:style-name="T6">Ч-8</text:span></text:p>
          </table:table-cell>
          <table:table-cell office:value-type="string" table:style-name="Cell5">
            <text:p co:para-mark-style-name="T6" text:style-name="P10"><text:span text:style-name="T6">МБОУ « СОШ №4 </text:span><text:span text:style-name="T6">с</text:span><text:span text:style-name="T6">.Г</text:span><text:span text:style-name="T6">ойты</text:span><text:span text:style-name="T6"><text:s text:c="1"/></text:span><text:span text:style-name="T6">им.Апкарова</text:span><text:span text:style-name="T6"><text:s text:c="1"/>И.И.»</text:span></text:p>
          </table:table-cell>
          <table:table-cell office:value-type="string" table:style-name="Cell5">
            <text:p co:para-mark-style-name="T6" text:style-name="P7"><text:span text:style-name="T6">5</text:span></text:p>
          </table:table-cell>
          <table:table-cell office:value-type="string" table:style-name="Cell5">
            <text:p co:para-mark-style-name="T6" text:style-name="P7"><text:span text:style-name="T6">участник</text:span></text:p>
          </table:table-cell>
        </table:table-row>
      </table:table>
      <text:p co:para-mark-style-name="T2" text:style-name="P2"/>
      <text:p co:para-mark-style-name="T2" text:style-name="P2"/>
      <text:p co:para-mark-style-name="T2" text:style-name="P11"><text:span text:style-name="T2">Председатель оргкомитета (жюри) олимпиады <text:s text:c="2"/>__________________ _______________</text:span></text:p>
      <text:p co:para-mark-style-name="T7" text:style-name="P3"><text:span text:style-name="T7"><text:s text:c="131"/>ФИО <text:s text:c="38"/>подпись</text:span></text:p>
      <text:p co:para-mark-style-name="T8" text:style-name="P18"/>
      <text:p co:para-mark-style-name="T8" text:style-name="P18"/>
      <text:p co:para-mark-style-name="T8" text:style-name="P18"/>
      <text:p text:style-name="Standard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</office:styles>
  <office:automatic-styles>
    <style:page-layout style:name="PM1">
      <style:page-layout-properties fo:margin-bottom="56.6928pt" fo:margin-left="29.7629pt" fo:margin-right="36.8496pt" fo:margin-top="56.6928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5-11-08T16:52:20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