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  <style:font-face style:name="XO Thames" svg:font-family="XO Thames"/>
  </office:font-face-decls>
  <office:automatic-styles>
    <style:style style:family="paragraph" style:name="P18" style:parent-style-name="Standard">
      <style:paragraph-properties fo:line-height="110%" fo:margin-bottom="8pt" fo:margin-left="0pt" fo:orphans="2" fo:text-align="center" fo:text-indent="0pt" fo:widows="2"/>
      <style:text-properties fo:font-family="Times New Roman" style:font-name="Times New Roman"/>
    </style:style>
    <style:style style:family="paragraph" style:name="P17" style:parent-style-name="Standard">
      <style:paragraph-properties fo:line-height="100%" fo:margin-bottom="0pt" fo:text-align="center"/>
    </style:style>
    <style:style style:family="paragraph" style:name="P16" style:parent-style-name="Standard">
      <style:paragraph-properties fo:line-height="110%" fo:margin-left="0pt" fo:orphans="2" fo:text-indent="0pt" fo:widows="2"/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paragraph" style:name="P15" style:parent-style-name="Standard">
      <style:paragraph-properties fo:line-height="110%" fo:margin-left="0pt" fo:orphans="2" fo:text-align="center" fo:text-indent="0pt" fo:widows="2"/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paragraph" style:name="P12" style:parent-style-name="Standard">
      <style:paragraph-properties fo:line-height="110%" fo:margin-left="0pt" fo:orphans="2" fo:text-align="start" fo:text-indent="0pt" fo:widows="2"/>
    </style:style>
    <style:style style:family="paragraph" style:name="P13" style:parent-style-name="Standard">
      <style:paragraph-properties fo:line-height="110%" fo:margin-left="0pt" fo:orphans="2" fo:text-align="center" fo:text-indent="0pt" fo:widows="2"/>
    </style:style>
    <style:style style:family="paragraph" style:name="P14" style:parent-style-name="Standard">
      <style:paragraph-properties fo:line-height="100%" fo:margin-bottom="0pt" fo:margin-left="7.1pt" fo:orphans="2" fo:text-align="center" fo:text-indent="0pt" fo:widows="2" loext:contextual-spacing="true"/>
    </style:style>
    <style:style style:family="paragraph" style:name="P11" style:parent-style-name="Standard">
      <style:paragraph-properties fo:line-height="100%" fo:margin-bottom="0pt" fo:margin-left="0pt" fo:orphans="2" fo:text-align="center" fo:text-indent="0pt" fo:widows="2"/>
      <style:text-properties fo:font-family="Times New Roman" fo:font-size="12pt" style:font-name="Times New Roman" style:font-size-asian="12pt" style:font-size-complex="12pt"/>
    </style:style>
    <style:style style:family="paragraph" style:name="P5" style:parent-style-name="Standard">
      <style:paragraph-properties fo:line-height="110%" fo:margin-bottom="8pt" fo:margin-left="0pt" fo:orphans="2" fo:text-indent="0pt" fo:widows="2"/>
      <style:text-properties fo:font-family="Times New Roman" style:font-name="Times New Roman"/>
    </style:style>
    <style:style style:family="paragraph" style:name="P6" style:parent-style-name="Standard">
      <style:paragraph-properties fo:line-height="110%" fo:margin-bottom="8pt" fo:margin-left="0pt" fo:orphans="2" fo:text-align="center" fo:text-indent="0pt" fo:widows="2"/>
    </style:style>
    <style:style style:family="paragraph" style:name="P10" style:parent-style-name="Standard">
      <style:paragraph-properties fo:line-height="100%" fo:margin-bottom="0pt" fo:margin-left="0pt" fo:orphans="2" fo:text-align="start" fo:text-indent="0pt" fo:widows="2"/>
    </style:style>
    <style:style style:family="paragraph" style:name="P4" style:parent-style-name="Standard">
      <style:paragraph-properties fo:line-height="110%" fo:margin-bottom="8pt" fo:margin-left="0pt" fo:orphans="2" fo:text-indent="0pt" fo:widows="2"/>
    </style:style>
    <style:style style:family="paragraph" style:name="P3" style:parent-style-name="Standard">
      <style:paragraph-properties fo:line-height="110%" fo:margin-bottom="8pt" fo:margin-left="0pt" fo:orphans="2" fo:text-align="start" fo:text-indent="0pt" fo:widows="2"/>
    </style:style>
    <style:style style:family="paragraph" style:name="P7" style:parent-style-name="Standard">
      <style:paragraph-properties fo:line-height="100%" fo:margin-bottom="0pt" fo:margin-left="0pt" fo:orphans="2" fo:text-align="center" fo:text-indent="0pt" fo:widows="2"/>
    </style:style>
    <style:style style:family="paragraph" style:name="P8" style:parent-style-name="Standard">
      <style:paragraph-properties fo:line-height="100%" fo:margin-bottom="0pt" fo:margin-left="0pt" fo:orphans="2" fo:text-align="center" fo:text-indent="0pt" fo:widows="2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paragraph" style:name="P9" style:parent-style-name="Standard">
      <style:paragraph-properties fo:line-height="100%" fo:margin-bottom="0pt" fo:orphans="2" fo:text-align="center" fo:widows="2" loext:contextual-spacing="true"/>
      <style:text-properties fo:font-family="Times New Roman" fo:font-size="12pt" style:font-name="Times New Roman" style:font-size-asian="12pt" style:font-size-complex="12pt"/>
    </style:style>
    <style:style style:family="paragraph" style:name="P2" style:parent-style-name="Standard">
      <style:paragraph-properties fo:line-height="110%" fo:margin-bottom="8pt" fo:margin-left="0pt" fo:orphans="2" fo:text-align="start" fo:text-indent="0pt" fo:widows="2"/>
      <style:text-properties fo:font-family="Times New Roman" style:font-name="Times New Roman"/>
    </style:style>
    <style:style style:family="paragraph" style:master-page-name="Standard" style:name="P1" style:parent-style-name="Standard">
      <style:paragraph-properties fo:line-height="110%" fo:margin-left="0pt" fo:orphans="2" fo:text-align="center" fo:text-indent="0pt" fo:widows="2"/>
    </style:style>
    <style:style style:family="text" style:name="T9">
      <style:text-properties fo:font-size="12pt" style:font-size-asian="12pt" style:font-size-complex="12pt"/>
    </style:style>
    <style:style style:family="text" style:name="T8"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text" style:name="T7">
      <style:text-properties fo:font-family="Times New Roman" fo:font-size="10pt" style:font-name="Times New Roman" style:font-size-asian="10pt" style:font-size-complex="10pt"/>
    </style:style>
    <style:style style:family="text" style:name="T6">
      <style:text-properties fo:font-family="Times New Roman" fo:font-size="12pt" style:font-name="Times New Roman" style:font-size-asian="12pt" style:font-size-complex="12pt"/>
    </style:style>
    <style:style style:family="text" style:name="T5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4">
      <style:text-properties fo:font-family="Times New Roman" fo:font-weight="bold" style:font-name="Times New Roman" style:font-weight-asian="bold" style:font-weight-complex="bold"/>
    </style:style>
    <style:style style:family="text" style:name="T3">
      <style:text-properties fo:font-family="Times New Roman" style:font-name="Times New Roman" style:text-underline-style="solid"/>
    </style:style>
    <style:style style:family="text" style:name="T2">
      <style:text-properties fo:font-family="Times New Roman" style:font-name="Times New Roman"/>
    </style:style>
    <style:style style:family="text" style:name="T1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able" style:name="Table1">
      <co:linked-style style-name="Cell1"/>
      <style:table-properties fo:margin-left="0pt" table:display="true"/>
    </style:style>
    <style:style style:family="table-cell" style:name="Cell1">
      <co:linked-style style-name="Table1"/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 fo:line-height="100%" fo:margin-bottom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olumn" style:name="Col7">
      <style:table-column-properties style:column-width="171.5pt" style:use-optimal-column-width="true"/>
    </style:style>
    <style:style style:family="table-column" style:name="Col5">
      <style:table-column-properties style:column-width="113.4pt" style:use-optimal-column-width="true"/>
    </style:style>
    <style:style style:family="table-column" style:name="Col4">
      <style:table-column-properties style:column-width="157.35pt" style:use-optimal-column-width="true"/>
    </style:style>
    <style:style style:family="table-column" style:name="Col3">
      <style:table-column-properties style:column-width="133.2pt" style:use-optimal-column-width="true"/>
    </style:style>
    <style:style style:family="table-column" style:name="Col2">
      <style:table-column-properties style:column-width="49.65pt" style:use-optimal-column-width="true"/>
    </style:style>
    <style:style style:family="table-column" style:name="Col6">
      <style:table-column-properties style:column-width="119.05pt" style:use-optimal-column-width="true"/>
    </style:style>
    <style:style style:family="table-column" style:name="Col1">
      <style:table-column-properties style:column-width="28.1pt" style:use-optimal-column-width="true"/>
    </style:style>
    <style:style style:family="table-row" style:name="Row1">
      <style:table-row-properties style:min-row-height="25.5326pt" style:use-optimal-row-height="true"/>
    </style:style>
    <style:style style:family="table-cell" style:name="Cell6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XO Thames" fo:font-size="12pt" style:font-name="XO Thames" style:font-size-asian="12pt" style:font-size-complex="12pt"/>
    </style:style>
    <style:style style:family="table-cell" style:name="Cell5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4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size="12pt" style:font-size-asian="12pt" style:font-size-complex="12pt"/>
    </style:style>
    <style:style style:family="table-cell" style:name="Cell3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2">
      <style:text-properties fo:font-size="12pt" style:font-size-asian="12pt" style:font-size-complex="12pt"/>
    </style:style>
  </office:automatic-styles>
  <office:body>
    <office:text>
      <text:tracked-changes text:track-changes="false"/>
      <text:p co:para-mark-style-name="T1" text:style-name="P1"><text:span text:style-name="T1">Отчет о проведении школьного этапа всероссийской олимпиады</text:span><text:span text:style-name="T1"><text:s text:c="1"/></text:span></text:p>
      <text:p co:para-mark-style-name="T2" text:style-name="P2"/>
      <text:p co:para-mark-style-name="T2" text:style-name="P3"><text:span text:style-name="T2">Предмет</text:span><text:span text:style-name="T3">___</text:span><text:span text:style-name="T3">География</text:span><text:span text:style-name="T3"><text:s text:c="1"/>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13</text:span><text:span text:style-name="T3">_»</text:span><text:span text:style-name="T2"><text:s text:c="3"/></text:span><text:span text:style-name="T3">__октября__2025</text:span><text:span text:style-name="T2"><text:s text:c="1"/>г.</text:span></text:p>
      <text:p co:para-mark-style-name="T2" text:style-name="P4"><text:span text:style-name="T2">Количество этапов (туров) ___</text:span><text:span text:style-name="T2">1</text:span><text:span text:style-name="T2">_________________</text:span></text:p>
      <text:p co:para-mark-style-name="T2" text:style-name="P4"><text:span text:style-name="T2">Количество заявленных участников </text:span><text:span text:style-name="T2">______8______</text:span></text:p>
      <text:p co:para-mark-style-name="T2" text:style-name="P4"><text:span text:style-name="T2">Количество участников по этапам и параллелям ___</text:span><text:span text:style-name="T3">8</text:span><text:span text:style-name="T2">____</text:span></text:p>
      <text:p co:para-mark-style-name="T2" text:style-name="P4"><text:span text:style-name="T2">Количество участников из других регионов и других иностранных государств ___</text:span><text:span text:style-name="T2">0</text:span><text:span text:style-name="T2">___</text:span></text:p>
      <text:p co:para-mark-style-name="T2" text:style-name="P4"><text:span text:style-name="T2">Количество участников с ОВЗ ___</text:span><text:span text:style-name="T2">0____</text:span></text:p>
      <text:p co:para-mark-style-name="T2" text:style-name="P4"><text:span text:style-name="T2">Количество мальчиков ______</text:span><text:span text:style-name="T2">3</text:span><text:span text:style-name="T2">_______</text:span></text:p>
      <text:p co:para-mark-style-name="T2" text:style-name="P4"><text:span text:style-name="T2">Количество девочек ____</text:span><text:span text:style-name="T2">5</text:span><text:span text:style-name="T2">______</text:span><text:span text:style-name="T2">_</text:span><text:span text:style-name="T2">__</text:span></text:p>
      <text:p co:para-mark-style-name="T2" text:style-name="P4"><text:span text:style-name="T2">Общее количество победителей </text:span><text:span text:style-name="T2">_____1________</text:span></text:p>
      <text:p co:para-mark-style-name="T2" text:style-name="P4"><text:span text:style-name="T2">Общее количество </text:span><text:span text:style-name="T2">призеров _____2___________</text:span></text:p>
      <text:p co:para-mark-style-name="T2" text:style-name="P5"/>
      <text:p co:para-mark-style-name="T4" text:style-name="P6"><text:span text:style-name="T4">Список участников олимпиады</text:span></text:p>
      <table:table co:columns-count="5" co:grouping-summary-below="true" co:grouping-summary-right="true" co:rows-count="9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row>
          <table:table-cell office:value-type="string" table:style-name="Cell3">
            <text:p co:para-mark-style-name="T5" text:style-name="P7"><text:span text:style-name="T5">№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Класс</text:span></text:p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ФИО участника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7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4">
            <text:p co:para-mark-style-name="T6" text:style-name="P9"/>
          </table:table-cell>
          <table:table-cell office:value-type="string" table:style-name="Cell5">
            <text:p co:para-mark-style-name="T6" text:style-name="P7"><text:span text:style-name="T6">5</text:span><text:span text:style-name="T6"><text:s text:c="1"/>А</text:span></text:p>
          </table:table-cell>
          <table:table-cell office:value-type="string" table:style-name="Cell5">
            <text:p co:para-mark-style-name="T6" text:style-name="P7"><text:span text:style-name="T6">Т-7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победитель</text:span></text:p>
          </table:table-cell>
        </table:table-row>
        <table:table-row>
          <table:table-cell office:value-type="string" table:style-name="Cell4">
            <text:p co:para-mark-style-name="T6" text:style-name="P9"/>
          </table:table-cell>
          <table:table-cell office:value-type="string" table:style-name="Cell5">
            <text:p co:para-mark-style-name="T6" text:style-name="P7"><text:span text:style-name="T6">5</text:span><text:span text:style-name="T6"><text:s text:c="1"/>А</text:span></text:p>
          </table:table-cell>
          <table:table-cell office:value-type="string" table:style-name="Cell5">
            <text:p co:para-mark-style-name="T6" text:style-name="P7"><text:span text:style-name="T6">А-6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  <table:table-row>
          <table:table-cell office:value-type="string" table:style-name="Cell4">
            <text:p co:para-mark-style-name="T6" text:style-name="P9"/>
          </table:table-cell>
          <table:table-cell office:value-type="string" table:style-name="Cell5">
            <text:p co:para-mark-style-name="T6" text:style-name="P7"><text:span text:style-name="T6">5</text:span><text:span text:style-name="T6"><text:s text:c="1"/>А</text:span></text:p>
          </table:table-cell>
          <table:table-cell office:value-type="string" table:style-name="Cell5">
            <text:p co:para-mark-style-name="T6" text:style-name="P7"><text:span text:style-name="T6">Х-11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  <text:p co:para-mark-style-name="T6" text:style-name="P11"/>
          </table:table-cell>
        </table:table-row>
        <table:table-row>
          <table:table-cell office:value-type="string" table:style-name="Cell4">
            <text:p co:para-mark-style-name="T6" text:style-name="P9"/>
          </table:table-cell>
          <table:table-cell office:value-type="string" table:style-name="Cell5">
            <text:p co:para-mark-style-name="T6" text:style-name="P7"><text:span text:style-name="T6">5</text:span><text:span text:style-name="T6"><text:s text:c="1"/>А</text:span></text:p>
          </table:table-cell>
          <table:table-cell office:value-type="string" table:style-name="Cell5">
            <text:p co:para-mark-style-name="T6" text:style-name="P7"><text:span text:style-name="T6">Д-16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  <table:table-row>
          <table:table-cell office:value-type="string" table:style-name="Cell4">
            <text:p co:para-mark-style-name="T6" text:style-name="P9"/>
          </table:table-cell>
          <table:table-cell office:value-type="string" table:style-name="Cell5">
            <text:p co:para-mark-style-name="T6" text:style-name="P7"><text:span text:style-name="T6">5</text:span><text:span text:style-name="T6"><text:s text:c="1"/>А</text:span></text:p>
          </table:table-cell>
          <table:table-cell office:value-type="string" table:style-name="Cell5">
            <text:p co:para-mark-style-name="T6" text:style-name="P7"><text:span text:style-name="T6">Б-17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  <text:p co:para-mark-style-name="T6" text:style-name="P11"/>
          </table:table-cell>
        </table:table-row>
        <table:table-row>
          <table:table-cell office:value-type="string" table:style-name="Cell4">
            <text:p co:para-mark-style-name="T6" text:style-name="P9"/>
          </table:table-cell>
          <table:table-cell office:value-type="string" table:style-name="Cell5">
            <text:p co:para-mark-style-name="T6" text:style-name="P7"><text:span text:style-name="T6">5</text:span><text:span text:style-name="T6"><text:s text:c="1"/>А</text:span></text:p>
          </table:table-cell>
          <table:table-cell office:value-type="string" table:style-name="Cell5">
            <text:p co:para-mark-style-name="T6" text:style-name="P7"><text:span text:style-name="T6">Ш-5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  <text:p co:para-mark-style-name="T6" text:style-name="P11"/>
          </table:table-cell>
        </table:table-row>
        <table:table-row>
          <table:table-cell office:value-type="string" table:style-name="Cell4">
            <text:p co:para-mark-style-name="T6" text:style-name="P9"/>
          </table:table-cell>
          <table:table-cell office:value-type="string" table:style-name="Cell5">
            <text:p co:para-mark-style-name="T6" text:style-name="P7"><text:span text:style-name="T6">5</text:span><text:span text:style-name="T6"><text:s text:c="1"/>А</text:span></text:p>
          </table:table-cell>
          <table:table-cell office:value-type="string" table:style-name="Cell5">
            <text:p co:para-mark-style-name="T6" text:style-name="P7"><text:span text:style-name="T6">Т-8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  <text:p co:para-mark-style-name="T6" text:style-name="P11"/>
          </table:table-cell>
        </table:table-row>
        <table:table-row>
          <table:table-cell office:value-type="string" table:style-name="Cell4">
            <text:p co:para-mark-style-name="T6" text:style-name="P9"/>
          </table:table-cell>
          <table:table-cell office:value-type="string" table:style-name="Cell5">
            <text:p co:para-mark-style-name="T6" text:style-name="P7"><text:span text:style-name="T6">5</text:span><text:span text:style-name="T6"><text:s text:c="1"/>А</text:span></text:p>
          </table:table-cell>
          <table:table-cell office:value-type="string" table:style-name="Cell5">
            <text:p co:para-mark-style-name="T6" text:style-name="P7"><text:span text:style-name="T6">Ц-2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  <text:p co:para-mark-style-name="T6" text:style-name="P11"/>
          </table:table-cell>
        </table:table-row>
      </table:table>
      <text:p co:para-mark-style-name="T2" text:style-name="P2"/>
      <text:p co:para-mark-style-name="T2" text:style-name="P12"><text:span text:style-name="T2">Председатель оргкомитета (жюри) олимпиады <text:s text:c="2"/></text:span><text:span text:style-name="T2">___</text:span><text:span text:style-name="T2">_____________</text:span><text:span text:style-name="T2">_</text:span><text:span text:style-name="T2"><text:s text:c="6"/></text:span><text:span text:style-name="T2">____________</text:span></text:p>
      <text:p co:para-mark-style-name="T7" text:style-name="P3"><text:span text:style-name="T7"><text:s text:c="96"/></text:span><text:span text:style-name="T7"><text:s text:c="17"/></text:span><text:span text:style-name="T7"><text:s text:c="15"/>ФИО <text:s text:c="28"/></text:span><text:span text:style-name="T7"><text:s text:c="2"/></text:span><text:span text:style-name="T7"><text:s text:c="9"/></text:span><text:span text:style-name="T7"><text:s text:c="4"/></text:span><text:span text:style-name="T7"><text:s text:c="1"/>подпись</text:span></text:p>
      <text:p co:para-mark-style-name="T1" text:style-name="P13"><text:span text:style-name="T1">Отчет о проведении школьного этапа всероссийской олимпиады</text:span><text:span text:style-name="T1"><text:s text:c="1"/></text:span></text:p>
      <text:p co:para-mark-style-name="T2" text:style-name="P2"/>
      <text:p co:para-mark-style-name="T2" text:style-name="P3"><text:span text:style-name="T2">Предмет</text:span><text:span text:style-name="T3">__География</text:span><text:span text:style-name="T3"><text:s text:c="1"/>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13</text:span><text:span text:style-name="T3">_»</text:span><text:span text:style-name="T2"><text:s text:c="3"/></text:span><text:span text:style-name="T3">__октября__2025</text:span><text:span text:style-name="T2"><text:s text:c="1"/>г.</text:span></text:p>
      <text:p co:para-mark-style-name="T2" text:style-name="P4"><text:span text:style-name="T2">Количество этапов (туров) ___</text:span><text:span text:style-name="T2">1</text:span><text:span text:style-name="T2">_________________</text:span></text:p>
      <text:p co:para-mark-style-name="T2" text:style-name="P4"><text:span text:style-name="T2">Количество заявленных участников </text:span><text:span text:style-name="T2">_____</text:span><text:span text:style-name="T2">5</text:span><text:span text:style-name="T2">_______</text:span></text:p>
      <text:p co:para-mark-style-name="T2" text:style-name="P4"><text:span text:style-name="T2">Количество участников по этапам и параллелям ___</text:span><text:span text:style-name="T2">5</text:span><text:span text:style-name="T2">____</text:span></text:p>
      <text:p co:para-mark-style-name="T2" text:style-name="P4"><text:span text:style-name="T2">Количество участников из других регионов и других иностранных государств ___</text:span><text:span text:style-name="T2">0</text:span><text:span text:style-name="T2">___</text:span></text:p>
      <text:p co:para-mark-style-name="T2" text:style-name="P4"><text:span text:style-name="T2">Количество участников с ОВЗ ___</text:span><text:span text:style-name="T2">0____</text:span></text:p>
      <text:p co:para-mark-style-name="T2" text:style-name="P4"><text:span text:style-name="T2">Количество мальчиков _____</text:span><text:span text:style-name="T2">0</text:span><text:span text:style-name="T2">________</text:span></text:p>
      <text:p co:para-mark-style-name="T2" text:style-name="P4"><text:span text:style-name="T2">Количество девочек _____</text:span><text:span text:style-name="T2">5</text:span><text:span text:style-name="T2">_______</text:span><text:span text:style-name="T2">_</text:span><text:span text:style-name="T2">__</text:span></text:p>
      <text:p co:para-mark-style-name="T2" text:style-name="P4"><text:span text:style-name="T2">Общее количество победителей </text:span><text:span text:style-name="T2">_____1________</text:span></text:p>
      <text:p co:para-mark-style-name="T2" text:style-name="P4"><text:span text:style-name="T2">Общее количество </text:span><text:span text:style-name="T2">призеров _______2_________</text:span></text:p>
      <text:p co:para-mark-style-name="T2" text:style-name="P5"/>
      <text:p co:para-mark-style-name="T4" text:style-name="P6"><text:span text:style-name="T4">Список участников олимпиады</text:span></text:p>
      <table:table co:columns-count="5" co:grouping-summary-below="true" co:grouping-summary-right="true" co:rows-count="6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6"/>
        <table:table-column table:default-cell-style-name="Cell2" table:style-name="Col7"/>
        <table:table-column table:default-cell-style-name="Cell2" table:style-name="Col5"/>
        <table:table-row>
          <table:table-cell office:value-type="string" table:style-name="Cell3">
            <text:p co:para-mark-style-name="T5" text:style-name="P7"><text:span text:style-name="T5">№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Класс</text:span></text:p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ФИО участника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7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1.</text:span></text:p>
          </table:table-cell>
          <table:table-cell office:value-type="string" table:style-name="Cell5">
            <text:p co:para-mark-style-name="T6" text:style-name="P7"><text:span text:style-name="T6">6</text:span></text:p>
          </table:table-cell>
          <table:table-cell office:value-type="string" table:style-name="Cell5">
            <text:p co:para-mark-style-name="T6" text:style-name="P7"><text:span text:style-name="T6">М-29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победитель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2.</text:span></text:p>
          </table:table-cell>
          <table:table-cell office:value-type="string" table:style-name="Cell5">
            <text:p co:para-mark-style-name="T6" text:style-name="P7"><text:span text:style-name="T6">6</text:span></text:p>
          </table:table-cell>
          <table:table-cell office:value-type="string" table:style-name="Cell5">
            <text:p co:para-mark-style-name="T6" text:style-name="P7"><text:span text:style-name="T6">Э-3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3.</text:span></text:p>
          </table:table-cell>
          <table:table-cell office:value-type="string" table:style-name="Cell5">
            <text:p co:para-mark-style-name="T6" text:style-name="P7"><text:span text:style-name="T6">6</text:span></text:p>
          </table:table-cell>
          <table:table-cell office:value-type="string" table:style-name="Cell5">
            <text:p co:para-mark-style-name="T6" text:style-name="P7"><text:span text:style-name="T6">Т-8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4.</text:span></text:p>
          </table:table-cell>
          <table:table-cell office:value-type="string" table:style-name="Cell5">
            <text:p co:para-mark-style-name="T6" text:style-name="P7"><text:span text:style-name="T6">6</text:span></text:p>
          </table:table-cell>
          <table:table-cell office:value-type="string" table:style-name="Cell5">
            <text:p co:para-mark-style-name="T6" text:style-name="P7"><text:span text:style-name="T6">Т-7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5.</text:span></text:p>
          </table:table-cell>
          <table:table-cell office:value-type="string" table:style-name="Cell5">
            <text:p co:para-mark-style-name="T6" text:style-name="P7"><text:span text:style-name="T6">6</text:span></text:p>
          </table:table-cell>
          <table:table-cell office:value-type="string" table:style-name="Cell5">
            <text:p co:para-mark-style-name="T6" text:style-name="P7"><text:span text:style-name="T6">Х-10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</table:table>
      <text:p co:para-mark-style-name="T2" text:style-name="P2"/>
      <text:p co:para-mark-style-name="T2" text:style-name="P2"/>
      <text:p co:para-mark-style-name="T2" text:style-name="P12"><text:span text:style-name="T2">Председатель оргкомитета (жюри) олимпиады <text:s text:c="2"/>____________________ <text:s text:c="2"/>__________</text:span></text:p>
      <text:p co:para-mark-style-name="T7" text:style-name="P3"><text:span text:style-name="T7"><text:s text:c="136"/>ФИО <text:s text:c="38"/>подпись</text:span></text:p>
      <text:p co:para-mark-style-name="T8" text:style-name="P15"/>
      <text:p co:para-mark-style-name="T8" text:style-name="P16"/>
      <text:p co:para-mark-style-name="T1" text:style-name="P13"><text:span text:style-name="T1">Отчет о проведении школьного этапа всероссийской олимпиады</text:span><text:span text:style-name="T1"><text:s text:c="1"/></text:span></text:p>
      <text:p co:para-mark-style-name="T2" text:style-name="P2"/>
      <text:p co:para-mark-style-name="T2" text:style-name="P3"><text:span text:style-name="T2">Предмет</text:span><text:span text:style-name="T3">__География</text:span><text:span text:style-name="T3"><text:s text:c="1"/>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13</text:span><text:span text:style-name="T3">_»</text:span><text:span text:style-name="T2"><text:s text:c="3"/></text:span><text:span text:style-name="T3">__октября__2025</text:span><text:span text:style-name="T2"><text:s text:c="1"/>г.</text:span></text:p>
      <text:p co:para-mark-style-name="T2" text:style-name="P4"><text:span text:style-name="T2">Количество этапов (туров) ___</text:span><text:span text:style-name="T2">1</text:span><text:span text:style-name="T2">_________________</text:span></text:p>
      <text:p co:para-mark-style-name="T2" text:style-name="P4"><text:span text:style-name="T2">Количество заявленных участников </text:span><text:span text:style-name="T2">_____</text:span><text:span text:style-name="T2">8</text:span><text:span text:style-name="T2">_______</text:span></text:p>
      <text:p co:para-mark-style-name="T2" text:style-name="P4"><text:span text:style-name="T2">Количество участников по этапам и параллелям ___</text:span><text:span text:style-name="T2">8</text:span><text:span text:style-name="T2">____</text:span></text:p>
      <text:p co:para-mark-style-name="T2" text:style-name="P4"><text:span text:style-name="T2">Количество участников из других регионов и других иностранных государств ___</text:span><text:span text:style-name="T2">0</text:span><text:span text:style-name="T2">___</text:span></text:p>
      <text:p co:para-mark-style-name="T2" text:style-name="P4"><text:span text:style-name="T2">Количество участников с ОВЗ ___</text:span><text:span text:style-name="T2">0____</text:span></text:p>
      <text:p co:para-mark-style-name="T2" text:style-name="P4"><text:span text:style-name="T2">Количество мальчиков ____</text:span><text:span text:style-name="T2">1</text:span><text:span text:style-name="T2">_________</text:span></text:p>
      <text:p co:para-mark-style-name="T2" text:style-name="P4"><text:span text:style-name="T2">Количество девочек ______</text:span><text:span text:style-name="T2">7</text:span><text:span text:style-name="T2">______</text:span><text:span text:style-name="T2">_</text:span><text:span text:style-name="T2">__</text:span></text:p>
      <text:p co:para-mark-style-name="T2" text:style-name="P4"><text:span text:style-name="T2">Общее количество победителей </text:span><text:span text:style-name="T2">_____1________</text:span></text:p>
      <text:p co:para-mark-style-name="T2" text:style-name="P4"><text:span text:style-name="T2">Общее количество </text:span><text:span text:style-name="T2">призеров ______2__________</text:span></text:p>
      <text:p co:para-mark-style-name="T2" text:style-name="P5"/>
      <text:p co:para-mark-style-name="T4" text:style-name="P6"><text:span text:style-name="T4">Список участников олимпиады</text:span></text:p>
      <table:table co:columns-count="5" co:grouping-summary-below="true" co:grouping-summary-right="true" co:rows-count="9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6"/>
        <table:table-column table:default-cell-style-name="Cell2" table:style-name="Col7"/>
        <table:table-column table:default-cell-style-name="Cell2" table:style-name="Col5"/>
        <table:table-row>
          <table:table-cell office:value-type="string" table:style-name="Cell3">
            <text:p co:para-mark-style-name="T5" text:style-name="P7"><text:span text:style-name="T5">№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Класс</text:span></text:p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ФИО участника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7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1.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Д-24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победитель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2.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А-12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3.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К-7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4.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С-6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5.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Д-26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6.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И-26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7.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Ю-6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8.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Д-28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</table:table>
      <text:p co:para-mark-style-name="T2" text:style-name="P2"/>
      <text:p co:para-mark-style-name="T2" text:style-name="P12"><text:span text:style-name="T2">Председатель оргкомитета (жюри) олимпиады <text:s text:c="2"/>__________________ <text:s text:c="5"/>___________</text:span></text:p>
      <text:p co:para-mark-style-name="T7" text:style-name="P3"><text:span text:style-name="T7"><text:s text:c="131"/>ФИО <text:s text:c="43"/>подпись</text:span></text:p>
      <text:p co:para-mark-style-name="T8" text:style-name="P15"/>
      <text:p co:para-mark-style-name="T1" text:style-name="P13"><text:span text:style-name="T1">Отчет о проведении школьного этапа всероссийской олимпиады</text:span><text:span text:style-name="T1"><text:s text:c="1"/></text:span></text:p>
      <text:p co:para-mark-style-name="T2" text:style-name="P2"/>
      <text:p co:para-mark-style-name="T2" text:style-name="P3"><text:span text:style-name="T2">Предмет</text:span><text:span text:style-name="T3">__География</text:span><text:span text:style-name="T3"><text:s text:c="1"/>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13</text:span><text:span text:style-name="T3">_»</text:span><text:span text:style-name="T2"><text:s text:c="2"/></text:span><text:span text:style-name="T3">__октября__2025</text:span><text:span text:style-name="T2"><text:s text:c="1"/>г.</text:span></text:p>
      <text:p co:para-mark-style-name="T2" text:style-name="P4"><text:span text:style-name="T2">Количество этапов (туров) ___</text:span><text:span text:style-name="T2">1</text:span><text:span text:style-name="T2">_________________</text:span></text:p>
      <text:p co:para-mark-style-name="T2" text:style-name="P4"><text:span text:style-name="T2">Количество заявленных </text:span><text:span text:style-name="T2">участников ____</text:span><text:span text:style-name="T2">7</text:span><text:span text:style-name="T2">________</text:span></text:p>
      <text:p co:para-mark-style-name="T2" text:style-name="P4"><text:span text:style-name="T2">Количество участников по этапам и параллелям ___</text:span><text:span text:style-name="T2">7</text:span><text:span text:style-name="T2">____</text:span></text:p>
      <text:p co:para-mark-style-name="T2" text:style-name="P4"><text:span text:style-name="T2">Количество участников из других регионов и других иностранных государств ___</text:span><text:span text:style-name="T2">0</text:span><text:span text:style-name="T2">___</text:span></text:p>
      <text:p co:para-mark-style-name="T2" text:style-name="P4"><text:span text:style-name="T2">Количество участников с ОВЗ ___</text:span><text:span text:style-name="T2">0____</text:span></text:p>
      <text:p co:para-mark-style-name="T2" text:style-name="P4"><text:span text:style-name="T2">Количество мальчиков ____</text:span><text:span text:style-name="T2">0</text:span><text:span text:style-name="T2">_________</text:span></text:p>
      <text:p co:para-mark-style-name="T2" text:style-name="P4"><text:span text:style-name="T2">Количество девочек ______</text:span><text:span text:style-name="T2">7</text:span><text:span text:style-name="T2">______</text:span><text:span text:style-name="T2">_</text:span><text:span text:style-name="T2">__</text:span></text:p>
      <text:p co:para-mark-style-name="T2" text:style-name="P4"><text:span text:style-name="T2">Общее количество победителей </text:span><text:span text:style-name="T2">______1_______</text:span></text:p>
      <text:p co:para-mark-style-name="T2" text:style-name="P4"><text:span text:style-name="T2">Общее количество </text:span><text:span text:style-name="T2">призеров _______2_________</text:span></text:p>
      <text:p co:para-mark-style-name="T2" text:style-name="P5"/>
      <text:p co:para-mark-style-name="T4" text:style-name="P6"><text:span text:style-name="T4">Список участников олимпиады</text:span></text:p>
      <table:table co:columns-count="5" co:grouping-summary-below="true" co:grouping-summary-right="true" co:rows-count="8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6"/>
        <table:table-column table:default-cell-style-name="Cell2" table:style-name="Col7"/>
        <table:table-column table:default-cell-style-name="Cell2" table:style-name="Col5"/>
        <table:table-row>
          <table:table-cell office:value-type="string" table:style-name="Cell3">
            <text:p co:para-mark-style-name="T5" text:style-name="P7"><text:span text:style-name="T5">№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Класс</text:span></text:p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ФИО участника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7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1.</text:span></text:p>
          </table:table-cell>
          <table:table-cell office:value-type="string" table:style-name="Cell5">
            <text:p co:para-mark-style-name="T6" text:style-name="P7"><text:span text:style-name="T6">8</text:span></text:p>
          </table:table-cell>
          <table:table-cell office:value-type="string" table:style-name="Cell5">
            <text:p co:para-mark-style-name="T6" text:style-name="P7"><text:span text:style-name="T6">У-38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победитель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2.</text:span></text:p>
          </table:table-cell>
          <table:table-cell office:value-type="string" table:style-name="Cell5">
            <text:p co:para-mark-style-name="T6" text:style-name="P7"><text:span text:style-name="T6">8</text:span></text:p>
          </table:table-cell>
          <table:table-cell office:value-type="string" table:style-name="Cell5">
            <text:p co:para-mark-style-name="T6" text:style-name="P7"><text:span text:style-name="T6">Б-12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3.</text:span></text:p>
          </table:table-cell>
          <table:table-cell office:value-type="string" table:style-name="Cell5">
            <text:p co:para-mark-style-name="T6" text:style-name="P7"><text:span text:style-name="T6">8</text:span></text:p>
          </table:table-cell>
          <table:table-cell office:value-type="string" table:style-name="Cell5">
            <text:p co:para-mark-style-name="T6" text:style-name="P7"><text:span text:style-name="T6">Б-14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  <text:p co:para-mark-style-name="T6" text:style-name="P11"/>
          </table:table-cell>
        </table:table-row>
        <table:table-row>
          <table:table-cell office:value-type="string" table:style-name="Cell5">
            <text:p co:para-mark-style-name="T6" text:style-name="P14"><text:span text:style-name="T6">4.</text:span></text:p>
          </table:table-cell>
          <table:table-cell office:value-type="string" table:style-name="Cell5">
            <text:p co:para-mark-style-name="T6" text:style-name="P7"><text:span text:style-name="T6">8</text:span></text:p>
          </table:table-cell>
          <table:table-cell office:value-type="string" table:style-name="Cell5">
            <text:p co:para-mark-style-name="T6" text:style-name="P7"><text:span text:style-name="T6">Д-39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  <text:p co:para-mark-style-name="T6" text:style-name="P11"/>
          </table:table-cell>
        </table:table-row>
        <table:table-row>
          <table:table-cell office:value-type="string" table:style-name="Cell5">
            <text:p co:para-mark-style-name="T6" text:style-name="P14"><text:span text:style-name="T6">5.</text:span></text:p>
          </table:table-cell>
          <table:table-cell office:value-type="string" table:style-name="Cell5">
            <text:p co:para-mark-style-name="T6" text:style-name="P7"><text:span text:style-name="T6">8</text:span></text:p>
          </table:table-cell>
          <table:table-cell office:value-type="string" table:style-name="Cell5">
            <text:p co:para-mark-style-name="T6" text:style-name="P7"><text:span text:style-name="T6">Д-38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  <text:p co:para-mark-style-name="T6" text:style-name="P11"/>
          </table:table-cell>
        </table:table-row>
        <table:table-row>
          <table:table-cell office:value-type="string" table:style-name="Cell5">
            <text:p co:para-mark-style-name="T6" text:style-name="P14"><text:span text:style-name="T6">6.</text:span></text:p>
          </table:table-cell>
          <table:table-cell office:value-type="string" table:style-name="Cell5">
            <text:p co:para-mark-style-name="T6" text:style-name="P7"><text:span text:style-name="T6">8</text:span></text:p>
          </table:table-cell>
          <table:table-cell office:value-type="string" table:style-name="Cell5">
            <text:p co:para-mark-style-name="T6" text:style-name="P7"><text:span text:style-name="T6">Х-15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  <text:p co:para-mark-style-name="T6" text:style-name="P11"/>
          </table:table-cell>
        </table:table-row>
        <table:table-row>
          <table:table-cell office:value-type="string" table:style-name="Cell5">
            <text:p co:para-mark-style-name="T6" text:style-name="P14"><text:span text:style-name="T6">7.</text:span></text:p>
          </table:table-cell>
          <table:table-cell office:value-type="string" table:style-name="Cell5">
            <text:p co:para-mark-style-name="T6" text:style-name="P7"><text:span text:style-name="T6">8</text:span></text:p>
          </table:table-cell>
          <table:table-cell office:value-type="string" table:style-name="Cell5">
            <text:p co:para-mark-style-name="T6" text:style-name="P7"><text:span text:style-name="T6">Х-23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</table:table>
      <text:p co:para-mark-style-name="T2" text:style-name="P2"/>
      <text:p co:para-mark-style-name="T2" text:style-name="P12"><text:span text:style-name="T2">Председатель оргкомитета (жюри) олимпиады <text:s text:c="2"/>____________________ <text:s text:c="1"/>___________</text:span></text:p>
      <text:p co:para-mark-style-name="T7" text:style-name="P3"><text:span text:style-name="T7"><text:s text:c="135"/>ФИО <text:s text:c="38"/>подпись</text:span></text:p>
      <text:p co:para-mark-style-name="T1" text:style-name="P13"><text:span text:style-name="T1">Отчет о проведении школьного этапа всероссийской олимпиады</text:span><text:span text:style-name="T1"><text:s text:c="1"/></text:span></text:p>
      <text:p co:para-mark-style-name="T2" text:style-name="P2"/>
      <text:p co:para-mark-style-name="T2" text:style-name="P3"><text:span text:style-name="T2">Предмет</text:span><text:span text:style-name="T3">__География</text:span><text:span text:style-name="T3"><text:s text:c="1"/>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13</text:span><text:span text:style-name="T3">_»</text:span><text:span text:style-name="T2"><text:s text:c="2"/></text:span><text:span text:style-name="T3">__октября__2025</text:span><text:span text:style-name="T2"><text:s text:c="1"/>г.</text:span></text:p>
      <text:p co:para-mark-style-name="T2" text:style-name="P4"><text:span text:style-name="T2">Количество этапов (туров) ___</text:span><text:span text:style-name="T2">1</text:span><text:span text:style-name="T2">_________________</text:span></text:p>
      <text:p co:para-mark-style-name="T2" text:style-name="P4"><text:span text:style-name="T2">Количество заявленных участников</text:span><text:span text:style-name="T2"><text:s text:c="1"/>____</text:span><text:span text:style-name="T2">6</text:span><text:span text:style-name="T2">________</text:span></text:p>
      <text:p co:para-mark-style-name="T2" text:style-name="P4"><text:span text:style-name="T2">Количество участников по этапам и параллелям ___</text:span><text:span text:style-name="T2">6</text:span><text:span text:style-name="T2">____</text:span></text:p>
      <text:p co:para-mark-style-name="T2" text:style-name="P4"><text:span text:style-name="T2">Количество участников из других регионов и других иностранных государств ___</text:span><text:span text:style-name="T3">0</text:span><text:span text:style-name="T2">___</text:span></text:p>
      <text:p co:para-mark-style-name="T2" text:style-name="P4"><text:span text:style-name="T2">Количество участников с ОВЗ ___</text:span><text:span text:style-name="T3">0</text:span><text:span text:style-name="T2">____</text:span></text:p>
      <text:p co:para-mark-style-name="T2" text:style-name="P4"><text:span text:style-name="T2">Количество мальчиков __</text:span><text:span text:style-name="T2">__</text:span><text:span text:style-name="T3">0</text:span><text:span text:style-name="T2">_______</text:span></text:p>
      <text:p co:para-mark-style-name="T2" text:style-name="P4"><text:span text:style-name="T2">Количество девочек ______</text:span><text:span text:style-name="T3">7</text:span><text:span text:style-name="T2">______</text:span><text:span text:style-name="T2">_</text:span><text:span text:style-name="T2">__</text:span></text:p>
      <text:p co:para-mark-style-name="T2" text:style-name="P4"><text:span text:style-name="T2">Общее количество победителей </text:span><text:span text:style-name="T2">_____1________</text:span></text:p>
      <text:p co:para-mark-style-name="T2" text:style-name="P4"><text:span text:style-name="T2">Общее количество </text:span><text:span text:style-name="T2">призеров ______2__________</text:span></text:p>
      <text:p co:para-mark-style-name="T2" text:style-name="P5"/>
      <text:p co:para-mark-style-name="T4" text:style-name="P6"><text:span text:style-name="T4">Список участников олимпиады</text:span></text:p>
      <table:table co:columns-count="5" co:grouping-summary-below="true" co:grouping-summary-right="true" co:rows-count="7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6"/>
        <table:table-column table:default-cell-style-name="Cell2" table:style-name="Col7"/>
        <table:table-column table:default-cell-style-name="Cell2" table:style-name="Col5"/>
        <table:table-row>
          <table:table-cell office:value-type="string" table:style-name="Cell3">
            <text:p co:para-mark-style-name="T5" text:style-name="P7"><text:span text:style-name="T5">№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Класс</text:span></text:p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ФИО участника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7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1.</text:span></text:p>
          </table:table-cell>
          <table:table-cell office:value-type="string" table:style-name="Cell5">
            <text:p co:para-mark-style-name="T6" text:style-name="P7"><text:span text:style-name="T6">9</text:span></text:p>
          </table:table-cell>
          <table:table-cell office:value-type="string" table:style-name="Cell5">
            <text:p co:para-mark-style-name="T6" text:style-name="P7"><text:span text:style-name="T6">Х-27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победитель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2.</text:span></text:p>
          </table:table-cell>
          <table:table-cell office:value-type="string" table:style-name="Cell5">
            <text:p co:para-mark-style-name="T6" text:style-name="P7"><text:span text:style-name="T6">9</text:span></text:p>
          </table:table-cell>
          <table:table-cell office:value-type="string" table:style-name="Cell5">
            <text:p co:para-mark-style-name="T6" text:style-name="P7"><text:span text:style-name="T6">Б-18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3.</text:span></text:p>
          </table:table-cell>
          <table:table-cell office:value-type="string" table:style-name="Cell5">
            <text:p co:para-mark-style-name="T6" text:style-name="P7"><text:span text:style-name="T6">9</text:span></text:p>
          </table:table-cell>
          <table:table-cell office:value-type="string" table:style-name="Cell6">
            <text:p co:para-mark-style-name="T9" text:style-name="P17"><text:span text:style-name="T9">И-11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4.</text:span></text:p>
          </table:table-cell>
          <table:table-cell office:value-type="string" table:style-name="Cell5">
            <text:p co:para-mark-style-name="T6" text:style-name="P7"><text:span text:style-name="T6">9</text:span></text:p>
          </table:table-cell>
          <table:table-cell office:value-type="string" table:style-name="Cell5">
            <text:p co:para-mark-style-name="T6" text:style-name="P7"><text:span text:style-name="T6">Ю-19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5.</text:span></text:p>
          </table:table-cell>
          <table:table-cell office:value-type="string" table:style-name="Cell5">
            <text:p co:para-mark-style-name="T6" text:style-name="P7"><text:span text:style-name="T6">9</text:span></text:p>
          </table:table-cell>
          <table:table-cell office:value-type="string" table:style-name="Cell5">
            <text:p co:para-mark-style-name="T6" text:style-name="P7"><text:span text:style-name="T6">И-12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6.</text:span></text:p>
          </table:table-cell>
          <table:table-cell office:value-type="string" table:style-name="Cell5">
            <text:p co:para-mark-style-name="T6" text:style-name="P7"><text:span text:style-name="T6">9</text:span></text:p>
          </table:table-cell>
          <table:table-cell office:value-type="string" table:style-name="Cell5">
            <text:p co:para-mark-style-name="T6" text:style-name="P7"><text:span text:style-name="T6">Д-44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</table:table>
      <text:p co:para-mark-style-name="T2" text:style-name="P18"/>
      <text:p co:para-mark-style-name="T2" text:style-name="P2"/>
      <text:p co:para-mark-style-name="T2" text:style-name="P12"><text:span text:style-name="T2">Председатель оргкомитета (жюри) олимпиады <text:s text:c="2"/>_____________________ <text:s text:c="1"/>__________</text:span></text:p>
      <text:p co:para-mark-style-name="T7" text:style-name="P3"><text:span text:style-name="T7"><text:s text:c="136"/>ФИО <text:s text:c="38"/>подпись</text:span></text:p>
      <text:p co:para-mark-style-name="T8" text:style-name="P15"/>
      <text:p co:para-mark-style-name="T1" text:style-name="P13"><text:span text:style-name="T1">Отчет о проведении школьного этапа всероссийской олимпиады</text:span><text:span text:style-name="T1"><text:s text:c="1"/></text:span></text:p>
      <text:p co:para-mark-style-name="T2" text:style-name="P2"/>
      <text:p co:para-mark-style-name="T2" text:style-name="P3"><text:span text:style-name="T2">Предмет</text:span><text:span text:style-name="T3">__География</text:span><text:span text:style-name="T3"><text:s text:c="1"/>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13</text:span><text:span text:style-name="T3">_»</text:span><text:span text:style-name="T2"><text:s text:c="2"/></text:span><text:span text:style-name="T3">__октября__2025</text:span><text:span text:style-name="T2"><text:s text:c="1"/>г.</text:span></text:p>
      <text:p co:para-mark-style-name="T2" text:style-name="P4"><text:span text:style-name="T2">Количество этапов (туров) ___</text:span><text:span text:style-name="T3">1</text:span><text:span text:style-name="T2">_________________</text:span></text:p>
      <text:p co:para-mark-style-name="T2" text:style-name="P4"><text:span text:style-name="T2">Количество заявленных участников </text:span><text:span text:style-name="T2">_____</text:span><text:span text:style-name="T3">4</text:span><text:span text:style-name="T2">_______</text:span></text:p>
      <text:p co:para-mark-style-name="T2" text:style-name="P4"><text:span text:style-name="T2">Количество участников по этапам и параллелям __</text:span><text:span text:style-name="T3">4</text:span><text:span text:style-name="T2">_____</text:span></text:p>
      <text:p co:para-mark-style-name="T2" text:style-name="P4"><text:span text:style-name="T2">Количество участников из других регионов и других иностранных государств ___</text:span><text:span text:style-name="T2">0</text:span><text:span text:style-name="T2">___</text:span></text:p>
      <text:p co:para-mark-style-name="T2" text:style-name="P4"><text:span text:style-name="T2">Количество участников с ОВЗ _</text:span><text:span text:style-name="T2">_</text:span><text:span text:style-name="T2">_</text:span><text:span text:style-name="T3">0</text:span><text:span text:style-name="T2">____</text:span></text:p>
      <text:p co:para-mark-style-name="T2" text:style-name="P4"><text:span text:style-name="T2">Количество мальчиков </text:span><text:span text:style-name="T2">____</text:span><text:span text:style-name="T3">2</text:span><text:span text:style-name="T2">_________</text:span></text:p>
      <text:p co:para-mark-style-name="T2" text:style-name="P4"><text:span text:style-name="T2">Количество девочек _____</text:span><text:span text:style-name="T3">_2</text:span><text:span text:style-name="T2">______</text:span><text:span text:style-name="T2">_</text:span><text:span text:style-name="T2">__</text:span></text:p>
      <text:p co:para-mark-style-name="T2" text:style-name="P4"><text:span text:style-name="T2">Общее количество победителей </text:span><text:span text:style-name="T2">______1_______</text:span></text:p>
      <text:p co:para-mark-style-name="T2" text:style-name="P4"><text:span text:style-name="T2">Общее количество </text:span><text:span text:style-name="T2">призеров _______0_________</text:span></text:p>
      <text:p co:para-mark-style-name="T2" text:style-name="P5"/>
      <text:p co:para-mark-style-name="T4" text:style-name="P6"><text:span text:style-name="T4">Список участников олимпиады</text:span></text:p>
      <table:table co:columns-count="5" co:grouping-summary-below="true" co:grouping-summary-right="true" co:rows-count="5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6"/>
        <table:table-column table:default-cell-style-name="Cell2" table:style-name="Col7"/>
        <table:table-column table:default-cell-style-name="Cell2" table:style-name="Col5"/>
        <table:table-row>
          <table:table-cell office:value-type="string" table:style-name="Cell3">
            <text:p co:para-mark-style-name="T5" text:style-name="P7"><text:span text:style-name="T5">№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Класс</text:span></text:p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ФИО участника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7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1.</text:span></text:p>
          </table:table-cell>
          <table:table-cell office:value-type="string" table:style-name="Cell5">
            <text:p co:para-mark-style-name="T6" text:style-name="P7"><text:span text:style-name="T6">10</text:span></text:p>
          </table:table-cell>
          <table:table-cell office:value-type="string" table:style-name="Cell5">
            <text:p co:para-mark-style-name="T6" text:style-name="P7"><text:span text:style-name="T6">А-21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победитель</text:span></text:p>
          </table:table-cell>
        </table:table-row>
        <table:table-row table:style-name="Row1">
          <table:table-cell office:value-type="string" table:style-name="Cell5">
            <text:p co:para-mark-style-name="T6" text:style-name="P14"><text:span text:style-name="T6">2.</text:span></text:p>
          </table:table-cell>
          <table:table-cell office:value-type="string" table:style-name="Cell5">
            <text:p co:para-mark-style-name="T6" text:style-name="P7"><text:span text:style-name="T6">10</text:span></text:p>
          </table:table-cell>
          <table:table-cell office:value-type="string" table:style-name="Cell5">
            <text:p co:para-mark-style-name="T6" text:style-name="P7"><text:span text:style-name="T6">Ю-15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3.</text:span></text:p>
          </table:table-cell>
          <table:table-cell office:value-type="string" table:style-name="Cell5">
            <text:p co:para-mark-style-name="T6" text:style-name="P7"><text:span text:style-name="T6">10</text:span></text:p>
          </table:table-cell>
          <table:table-cell office:value-type="string" table:style-name="Cell5">
            <text:p co:para-mark-style-name="T6" text:style-name="P7"><text:span text:style-name="T6">И-17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4"><text:span text:style-name="T6">4.</text:span></text:p>
          </table:table-cell>
          <table:table-cell office:value-type="string" table:style-name="Cell5">
            <text:p co:para-mark-style-name="T6" text:style-name="P7"><text:span text:style-name="T6">10</text:span></text:p>
          </table:table-cell>
          <table:table-cell office:value-type="string" table:style-name="Cell5">
            <text:p co:para-mark-style-name="T6" text:style-name="P7"><text:span text:style-name="T6">Д-48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</table:table>
      <text:p co:para-mark-style-name="T2" text:style-name="P18"/>
      <text:p co:para-mark-style-name="T2" text:style-name="P2"/>
      <text:p co:para-mark-style-name="T2" text:style-name="P2"/>
      <text:p co:para-mark-style-name="T2" text:style-name="P12"><text:span text:style-name="T2">Председатель оргкомитета (жюри) олимпиады <text:s text:c="2"/>_____________________ <text:s text:c="2"/>__________</text:span></text:p>
      <text:p co:para-mark-style-name="T7" text:style-name="P3"><text:span text:style-name="T7"><text:s text:c="137"/>ФИО <text:s text:c="38"/>подпись</text:span></text:p>
      <text:p co:para-mark-style-name="T8" text:style-name="P15"/>
      <text:p co:para-mark-style-name="T8" text:style-name="P15"/>
      <text:p co:para-mark-style-name="T8" text:style-name="P15"/>
      <text:p co:para-mark-style-name="T8" text:style-name="P16"/>
      <text:p co:para-mark-style-name="T8" text:style-name="P15"/>
      <text:p co:para-mark-style-name="T8" text:style-name="P16"/>
      <text:p co:para-mark-style-name="T8" text:style-name="P15"/>
      <text:p co:para-mark-style-name="T8" text:style-name="P15"/>
      <text:p co:para-mark-style-name="T8" text:style-name="P16"/>
      <text:p co:para-mark-style-name="T8" text:style-name="P1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8pt" fo:margin-left="36.8495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5-11-08T17:33:07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