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  <style:font-face style:name="XO Thames" svg:font-family="XO Thames"/>
  </office:font-face-decls>
  <office:automatic-styles>
    <style:style style:family="paragraph" style:name="P15" style:parent-style-name="Standard">
      <style:paragraph-properties fo:line-height="108%" fo:margin-left="0pt" fo:orphans="2" fo:text-align="center" fo:text-indent="0pt" fo:widows="2"/>
    </style:style>
    <style:style style:family="paragraph" style:name="P14" style:parent-style-name="Standard">
      <style:paragraph-properties fo:margin-left="0pt" fo:text-indent="0pt"/>
    </style:style>
    <style:style style:family="paragraph" style:name="P16" style:parent-style-name="Standard">
      <style:paragraph-properties fo:line-height="100%" fo:margin-bottom="0pt" fo:text-align="center"/>
    </style:style>
    <style:style style:family="paragraph" style:name="P11" style:parent-style-name="Standard">
      <style:paragraph-properties fo:line-height="100%" fo:margin-bottom="0pt"/>
    </style:style>
    <style:style style:family="paragraph" style:name="P10" style:parent-style-name="Standard">
      <style:paragraph-properties fo:line-height="100%" fo:margin-bottom="0pt" fo:margin-left="0pt" fo:orphans="2" fo:text-align="start" fo:text-indent="0pt" fo:widows="2"/>
    </style:style>
    <style:style style:family="paragraph" style:name="P8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7" style:parent-style-name="Standard">
      <style:paragraph-properties fo:line-height="100%" fo:margin-bottom="0pt" fo:margin-left="0pt" fo:orphans="2" fo:text-align="center" fo:text-indent="0pt" fo:widows="2"/>
    </style:style>
    <style:style style:family="paragraph" style:name="P9" style:parent-style-name="Standard">
      <style:paragraph-properties fo:line-height="100%" fo:margin-bottom="0pt" fo:margin-left="7.1pt" fo:orphans="2" fo:text-align="center" fo:text-indent="0pt" fo:widows="2" loext:contextual-spacing="true"/>
    </style:style>
    <style:style style:family="paragraph" style:name="P5" style:parent-style-name="Standard">
      <style:paragraph-properties fo:line-height="108%" fo:margin-bottom="8pt" fo:margin-left="0pt" fo:orphans="2" fo:text-indent="0pt" fo:widows="2"/>
      <style:text-properties fo:font-family="Times New Roman" style:font-name="Times New Roman"/>
    </style:style>
    <style:style style:family="paragraph" style:name="P12" style:parent-style-name="Standard">
      <style:paragraph-properties fo:line-height="108%" fo:margin-bottom="8pt" fo:margin-left="0pt" fo:orphans="2" fo:text-align="center" fo:text-indent="0pt" fo:widows="2"/>
      <style:text-properties fo:font-family="Times New Roman" style:font-name="Times New Roman"/>
    </style:style>
    <style:style style:family="paragraph" style:name="P4" style:parent-style-name="Standard">
      <style:paragraph-properties fo:line-height="108%" fo:margin-bottom="8pt" fo:margin-left="0pt" fo:orphans="2" fo:text-indent="0pt" fo:widows="2"/>
    </style:style>
    <style:style style:family="paragraph" style:name="P13" style:parent-style-name="Standard">
      <style:paragraph-properties fo:line-height="108%" fo:margin-left="0pt" fo:orphans="2" fo:text-align="start" fo:text-indent="0pt" fo:widows="2"/>
    </style:style>
    <style:style style:family="paragraph" style:name="P3" style:parent-style-name="Standard">
      <style:paragraph-properties fo:line-height="108%" fo:margin-bottom="8pt" fo:margin-left="0pt" fo:orphans="2" fo:text-align="start" fo:text-indent="0pt" fo:widows="2"/>
    </style:style>
    <style:style style:family="paragraph" style:name="P2" style:parent-style-name="Standard">
      <style:paragraph-properties fo:line-height="108%" fo:margin-bottom="8pt" fo:margin-left="0pt" fo:orphans="2" fo:text-align="start" fo:text-indent="0pt" fo:widows="2"/>
      <style:text-properties fo:font-family="Times New Roman" style:font-name="Times New Roman"/>
    </style:style>
    <style:style style:family="paragraph" style:name="P6" style:parent-style-name="Standard">
      <style:paragraph-properties fo:line-height="108%" fo:margin-bottom="8pt" fo:margin-left="0pt" fo:orphans="2" fo:text-align="center" fo:text-indent="0pt" fo:widows="2"/>
    </style:style>
    <style:style style:family="paragraph" style:master-page-name="Standard" style:name="P1" style:parent-style-name="Standard">
      <style:paragraph-properties fo:line-height="108%" fo:margin-left="0pt" fo:orphans="2" fo:text-align="center" fo:text-indent="0pt" fo:widows="2"/>
    </style:style>
    <style:style style:family="text" style:name="T7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5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underline-style="solid"/>
    </style:style>
    <style:style style:family="text" style:name="T9">
      <style:text-properties fo:font-size="12pt" style:font-size-asian="12pt" style:font-size-complex="12pt"/>
    </style:style>
    <style:style style:family="text" style:name="T4">
      <style:text-properties fo:font-family="Times New Roman" style:font-name="Times New Roman" style:text-underline-style="none"/>
    </style:style>
    <style:style style:family="text" style:name="T2">
      <style:text-properties fo:font-family="Times New Roman" style:font-name="Times New Roman"/>
    </style:style>
    <style:style style:family="text" style:name="T8">
      <style:text-properties fo:font-family="Times New Roman" fo:font-size="10pt" style:font-name="Times New Roman" style:font-size-asian="10pt" style:font-size-complex="10pt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6">
      <style:table-column-properties style:column-width="113.4pt" style:use-optimal-column-width="true"/>
    </style:style>
    <style:style style:family="table-column" style:name="Col5">
      <style:table-column-properties style:column-width="42.55pt" style:use-optimal-column-width="true"/>
    </style:style>
    <style:style style:family="table-column" style:name="Col4">
      <style:table-column-properties style:column-width="157.35pt" style:use-optimal-column-width="true"/>
    </style:style>
    <style:style style:family="table-column" style:name="Col3">
      <style:table-column-properties style:column-width="133.2pt" style:use-optimal-column-width="true"/>
    </style:style>
    <style:style style:family="table-column" style:name="Col2">
      <style:table-column-properties style:column-width="49.65pt" style:use-optimal-column-width="true"/>
    </style:style>
    <style:style style:family="table-column" style:name="Col1">
      <style:table-column-properties style:column-width="28.1pt" style:use-optimal-column-width="true"/>
    </style:style>
    <style:style style:family="table-cell" style:name="Cell8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XO Thames" fo:font-size="12pt" style:font-name="XO Thames" style:font-size-asian="12pt" style:font-size-complex="12pt"/>
    </style:style>
    <style:style style:family="table-cell" style:name="Cell7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2pt" style:font-size-asian="12pt" style:font-size-complex="12pt"/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6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style:font-name="Times New Roman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_</text:span><text:span text:style-name="T3">Основы</text:span><text:span text:style-name="T3"><text:s text:c="1"/>безопасности и защиты Родины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 </text:span><text:span text:style-name="T3">_»</text:span><text:span text:style-name="T2"><text:s text:c="3"/></text:span><text:span text:style-name="T3">___октября_</text:span><text:span text:style-name="T4">_____</text:span><text:span text:style-name="T3">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</text:span><text:span text:style-name="T2">5</text:span><text:span text:style-name="T2">__</text:span><text:span text:style-name="T2">______</text:span></text:p>
      <text:p co:para-mark-style-name="T2" text:style-name="P4"><text:span text:style-name="T2">Количество участников по этапам и параллелям ___</text:span><text:span text:style-name="T2">5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</text:span><text:span text:style-name="T2">0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</text:span><text:span text:style-name="T2">0</text:span><text:span text:style-name="T2">____</text:span></text:p>
      <text:p co:para-mark-style-name="T2" text:style-name="P4"><text:span text:style-name="T2">Количество девочек _____</text:span><text:span text:style-name="T2">5</text:span><text:span text:style-name="T2">____</text:span></text:p>
      <text:p co:para-mark-style-name="T2" text:style-name="P4"><text:span text:style-name="T2">Общее количество победителей </text:span><text:span text:style-name="T2">____0_________</text:span></text:p>
      <text:p co:para-mark-style-name="T2" text:style-name="P4"><text:span text:style-name="T2">Общее количество </text:span><text:span text:style-name="T2">призеров _______0_________</text:span></text:p>
      <text:p co:para-mark-style-name="T2" text:style-name="P5"/>
      <text:p co:para-mark-style-name="T5" text:style-name="P6"><text:span text:style-name="T5">Список участников олимпиады</text:span></text:p>
      <table:table co:columns-count="6" co:grouping-summary-below="true" co:grouping-summary-right="true" co:rows-count="6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6" text:style-name="P7"><text:span text:style-name="T6">№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Класс</text:span></text:p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ФИО участника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Образовательная организация</text:span></text:p>
          </table:table-cell>
          <table:table-cell office:value-type="string" table:style-name="Cell3">
            <text:p co:para-mark-style-name="T6" text:style-name="P7"><text:span text:style-name="T6">Балл</text:span></text:p>
          </table:table-cell>
          <table:table-cell office:value-type="string" table:style-name="Cell3">
            <text:p co:para-mark-style-name="T6" text:style-name="P7"><text:span text:style-name="T6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1</text:span></text:p>
          </table:table-cell>
          <table:table-cell office:value-type="string" table:style-name="Cell4">
            <text:p co:para-mark-style-name="T7" text:style-name="P7"><text:span text:style-name="T7">7</text:span></text:p>
          </table:table-cell>
          <table:table-cell office:value-type="string" table:style-name="Cell5">
            <text:p co:para-mark-style-name="T7" text:style-name="P7"><text:span text:style-name="T7">Д-24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2</text:span></text:p>
          </table:table-cell>
          <table:table-cell office:value-type="string" table:style-name="Cell4">
            <text:p co:para-mark-style-name="T7" text:style-name="P7"><text:span text:style-name="T7">7</text:span></text:p>
          </table:table-cell>
          <table:table-cell office:value-type="string" table:style-name="Cell5">
            <text:p co:para-mark-style-name="T7" text:style-name="P7"><text:span text:style-name="T7">А-12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20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3</text:span></text:p>
          </table:table-cell>
          <table:table-cell office:value-type="string" table:style-name="Cell4">
            <text:p co:para-mark-style-name="T7" text:style-name="P7"><text:span text:style-name="T7">7</text:span></text:p>
          </table:table-cell>
          <table:table-cell office:value-type="string" table:style-name="Cell5">
            <text:p co:para-mark-style-name="T7" text:style-name="P7"><text:span text:style-name="T7">К-7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22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4</text:span></text:p>
          </table:table-cell>
          <table:table-cell office:value-type="string" table:style-name="Cell4">
            <text:p co:para-mark-style-name="T7" text:style-name="P7"><text:span text:style-name="T7">7</text:span></text:p>
          </table:table-cell>
          <table:table-cell office:value-type="string" table:style-name="Cell5">
            <text:p co:para-mark-style-name="T7" text:style-name="P7"><text:span text:style-name="T7">С-6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4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5</text:span></text:p>
          </table:table-cell>
          <table:table-cell office:value-type="string" table:style-name="Cell4">
            <text:p co:para-mark-style-name="T7" text:style-name="P7"><text:span text:style-name="T7">7</text:span></text:p>
          </table:table-cell>
          <table:table-cell office:value-type="string" table:style-name="Cell5">
            <text:p co:para-mark-style-name="T7" text:style-name="P7"><text:span text:style-name="T7">Д-26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7">
            <text:p text:style-name="P11">16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</text:span><text:span text:style-name="T2">___</text:span><text:span text:style-name="T2">___________</text:span><text:span text:style-name="T2"><text:s text:c="3"/></text:span><text:span text:style-name="T2"><text:s text:c="7"/></text:span><text:span text:style-name="T2">__________</text:span></text:p>
      <text:p co:para-mark-style-name="T8" text:style-name="P3"><text:span text:style-name="T8"><text:s text:c="96"/></text:span><text:span text:style-name="T8"><text:s text:c="17"/></text:span><text:span text:style-name="T8"><text:s text:c="13"/>ФИО <text:s text:c="28"/></text:span><text:span text:style-name="T8"><text:s text:c="2"/></text:span><text:span text:style-name="T8"><text:s text:c="9"/></text:span><text:span text:style-name="T8"><text:s text:c="4"/></text:span><text:span text:style-name="T8"><text:s text:c="1"/>подпись</text:span></text:p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_</text:span><text:span text:style-name="T3">Основы</text:span><text:span text:style-name="T3"><text:s text:c="1"/>безопасности и защиты Родины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 </text:span><text:span text:style-name="T3">_»</text:span><text:span text:style-name="T2"><text:s text:c="3"/></text:span><text:span text:style-name="T3">___октября_</text:span><text:span text:style-name="T4">_____</text:span><text:span text:style-name="T3">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</text:span><text:span text:style-name="T2">4</text:span><text:span text:style-name="T2">__</text:span><text:span text:style-name="T2">______</text:span></text:p>
      <text:p co:para-mark-style-name="T2" text:style-name="P4"><text:span text:style-name="T2">Количество участников по этапам и параллелям ___</text:span><text:span text:style-name="T2">4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</text:span><text:span text:style-name="T2">0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</text:span><text:span text:style-name="T2">0</text:span><text:span text:style-name="T2">____</text:span></text:p>
      <text:p co:para-mark-style-name="T2" text:style-name="P4"><text:span text:style-name="T2">Количество девочек _____</text:span><text:span text:style-name="T2">4</text:span><text:span text:style-name="T2">____</text:span></text:p>
      <text:p co:para-mark-style-name="T2" text:style-name="P4"><text:span text:style-name="T2">Общее количество победителей </text:span><text:span text:style-name="T2">____0_________</text:span></text:p>
      <text:p co:para-mark-style-name="T2" text:style-name="P4"><text:span text:style-name="T2">Общее количество </text:span><text:span text:style-name="T2">призеров _______0_________</text:span></text:p>
      <text:p co:para-mark-style-name="T2" text:style-name="P5"/>
      <text:p co:para-mark-style-name="T5" text:style-name="P6"><text:span text:style-name="T5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6" text:style-name="P7"><text:span text:style-name="T6">№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Класс</text:span></text:p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ФИО участника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Образовательная организация</text:span></text:p>
          </table:table-cell>
          <table:table-cell office:value-type="string" table:style-name="Cell3">
            <text:p co:para-mark-style-name="T6" text:style-name="P7"><text:span text:style-name="T6">Балл</text:span></text:p>
          </table:table-cell>
          <table:table-cell office:value-type="string" table:style-name="Cell3">
            <text:p co:para-mark-style-name="T6" text:style-name="P7"><text:span text:style-name="T6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1</text:span></text:p>
          </table:table-cell>
          <table:table-cell office:value-type="string" table:style-name="Cell4">
            <text:p co:para-mark-style-name="T7" text:style-name="P7"><text:span text:style-name="T7">8</text:span></text:p>
          </table:table-cell>
          <table:table-cell office:value-type="string" table:style-name="Cell5">
            <text:p co:para-mark-style-name="T7" text:style-name="P7"><text:span text:style-name="T7">Х-15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20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2</text:span></text:p>
          </table:table-cell>
          <table:table-cell office:value-type="string" table:style-name="Cell4">
            <text:p co:para-mark-style-name="T7" text:style-name="P7"><text:span text:style-name="T7">8</text:span></text:p>
          </table:table-cell>
          <table:table-cell office:value-type="string" table:style-name="Cell5">
            <text:p co:para-mark-style-name="T7" text:style-name="P7"><text:span text:style-name="T7">Х-23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3</text:span></text:p>
          </table:table-cell>
          <table:table-cell office:value-type="string" table:style-name="Cell4">
            <text:p co:para-mark-style-name="T7" text:style-name="P7"><text:span text:style-name="T7">8</text:span></text:p>
          </table:table-cell>
          <table:table-cell office:value-type="string" table:style-name="Cell5">
            <text:p co:para-mark-style-name="T7" text:style-name="P7"><text:span text:style-name="T7">Б-12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8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4</text:span></text:p>
          </table:table-cell>
          <table:table-cell office:value-type="string" table:style-name="Cell4">
            <text:p co:para-mark-style-name="T7" text:style-name="P7"><text:span text:style-name="T7">8</text:span></text:p>
          </table:table-cell>
          <table:table-cell office:value-type="string" table:style-name="Cell5">
            <text:p co:para-mark-style-name="T7" text:style-name="P7"><text:span text:style-name="T7">Б-14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</text:span><text:span text:style-name="T2">__</text:span><text:span text:style-name="T2">________</text:span><text:span text:style-name="T2">____</text:span><text:span text:style-name="T2"><text:s text:c="3"/></text:span><text:span text:style-name="T2"><text:s text:c="7"/></text:span><text:span text:style-name="T2">__________</text:span></text:p>
      <text:p co:para-mark-style-name="T8" text:style-name="P3"><text:span text:style-name="T8"><text:s text:c="96"/></text:span><text:span text:style-name="T8"><text:s text:c="26"/></text:span><text:span text:style-name="T8"><text:s text:c="3"/>ФИО <text:s text:c="28"/></text:span><text:span text:style-name="T8"><text:s text:c="2"/></text:span><text:span text:style-name="T8"><text:s text:c="9"/></text:span><text:span text:style-name="T8"><text:s text:c="4"/></text:span><text:span text:style-name="T8"><text:s text:c="1"/>подпись</text:span></text:p>
      <text:p text:style-name="P14"/>
      <text:p text:style-name="P14"/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_</text:span><text:span text:style-name="T3">Основы</text:span><text:span text:style-name="T3"><text:s text:c="1"/>безопасности и защиты Родины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 </text:span><text:span text:style-name="T3">_»</text:span><text:span text:style-name="T2"><text:s text:c="3"/></text:span><text:span text:style-name="T3">___октября_</text:span><text:span text:style-name="T4">_____</text:span><text:span text:style-name="T3">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</text:span><text:span text:style-name="T2">5</text:span><text:span text:style-name="T2">__</text:span><text:span text:style-name="T2">______</text:span></text:p>
      <text:p co:para-mark-style-name="T2" text:style-name="P4"><text:span text:style-name="T2">Количество участников по этапам и параллелям ___</text:span><text:span text:style-name="T2">5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</text:span><text:span text:style-name="T2">0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</text:span><text:span text:style-name="T2">0</text:span><text:span text:style-name="T2">____</text:span></text:p>
      <text:p co:para-mark-style-name="T2" text:style-name="P4"><text:span text:style-name="T2">Количество девочек ____5</text:span><text:span text:style-name="T2">____</text:span></text:p>
      <text:p co:para-mark-style-name="T2" text:style-name="P4"><text:span text:style-name="T2">Общее количество победителей </text:span><text:span text:style-name="T2">____0_________</text:span></text:p>
      <text:p co:para-mark-style-name="T2" text:style-name="P4"><text:span text:style-name="T2">Общее количество </text:span><text:span text:style-name="T2">призеров _______0_________</text:span></text:p>
      <text:p co:para-mark-style-name="T2" text:style-name="P5"/>
      <text:p co:para-mark-style-name="T5" text:style-name="P6"><text:span text:style-name="T5">Список участников олимпиады</text:span></text:p>
      <table:table co:columns-count="6" co:grouping-summary-below="true" co:grouping-summary-right="true" co:rows-count="6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6" text:style-name="P7"><text:span text:style-name="T6">№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Класс</text:span></text:p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ФИО участника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Образовательная организация</text:span></text:p>
          </table:table-cell>
          <table:table-cell office:value-type="string" table:style-name="Cell3">
            <text:p co:para-mark-style-name="T6" text:style-name="P7"><text:span text:style-name="T6">Балл</text:span></text:p>
          </table:table-cell>
          <table:table-cell office:value-type="string" table:style-name="Cell3">
            <text:p co:para-mark-style-name="T6" text:style-name="P7"><text:span text:style-name="T6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1</text:span></text:p>
          </table:table-cell>
          <table:table-cell office:value-type="string" table:style-name="Cell4">
            <text:p co:para-mark-style-name="T7" text:style-name="P7"><text:span text:style-name="T7">9</text:span></text:p>
          </table:table-cell>
          <table:table-cell office:value-type="string" table:style-name="Cell5">
            <text:p co:para-mark-style-name="T7" text:style-name="P7"><text:span text:style-name="T7">Х-27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8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2</text:span></text:p>
          </table:table-cell>
          <table:table-cell office:value-type="string" table:style-name="Cell4">
            <text:p co:para-mark-style-name="T7" text:style-name="P7"><text:span text:style-name="T7">9</text:span></text:p>
          </table:table-cell>
          <table:table-cell office:value-type="string" table:style-name="Cell5">
            <text:p co:para-mark-style-name="T7" text:style-name="P7"><text:span text:style-name="T7">Б-18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24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3</text:span></text:p>
          </table:table-cell>
          <table:table-cell office:value-type="string" table:style-name="Cell4">
            <text:p co:para-mark-style-name="T7" text:style-name="P7"><text:span text:style-name="T7">9</text:span></text:p>
          </table:table-cell>
          <table:table-cell office:value-type="string" table:style-name="Cell8">
            <text:p co:para-mark-style-name="T9" text:style-name="P16"><text:span text:style-name="T9">И-11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4</text:span></text:p>
          </table:table-cell>
          <table:table-cell office:value-type="string" table:style-name="Cell4">
            <text:p co:para-mark-style-name="T7" text:style-name="P7"><text:span text:style-name="T7">9</text:span></text:p>
          </table:table-cell>
          <table:table-cell office:value-type="string" table:style-name="Cell5">
            <text:p co:para-mark-style-name="T7" text:style-name="P7"><text:span text:style-name="T7">Ю-19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4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5</text:span></text:p>
          </table:table-cell>
          <table:table-cell office:value-type="string" table:style-name="Cell4">
            <text:p co:para-mark-style-name="T7" text:style-name="P7"><text:span text:style-name="T7">9</text:span></text:p>
          </table:table-cell>
          <table:table-cell office:value-type="string" table:style-name="Cell5">
            <text:p co:para-mark-style-name="T7" text:style-name="P7"><text:span text:style-name="T7">И-12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8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</text:span><text:span text:style-name="T2">___</text:span><text:span text:style-name="T2">________</text:span><text:span text:style-name="T2">____</text:span><text:span text:style-name="T2"><text:s text:c="3"/></text:span><text:span text:style-name="T2"><text:s text:c="7"/></text:span><text:span text:style-name="T2">_________</text:span></text:p>
      <text:p co:para-mark-style-name="T8" text:style-name="P3"><text:span text:style-name="T8"><text:s text:c="96"/></text:span><text:span text:style-name="T8"><text:s text:c="17"/></text:span><text:span text:style-name="T8"><text:s text:c="11"/>ФИО <text:s text:c="28"/></text:span><text:span text:style-name="T8"><text:s text:c="2"/></text:span><text:span text:style-name="T8"><text:s text:c="9"/></text:span><text:span text:style-name="T8"><text:s text:c="4"/></text:span><text:span text:style-name="T8"><text:s text:c="1"/>подпись</text:span></text:p>
      <text:p text:style-name="P14"/>
      <text:p text:style-name="P14"/>
      <text:p text:style-name="P14"/>
      <text:p co:para-mark-style-name="T1" text:style-name="P15"><text:span text:style-name="T1">Отчет о проведении школьного этапа всероссийской олимпиады</text:span><text:span text:style-name="T1"><text:s text:c="1"/></text:span></text:p>
      <text:p co:para-mark-style-name="T2" text:style-name="P2"/>
      <text:p co:para-mark-style-name="T2" text:style-name="P3"><text:span text:style-name="T2">Предмет</text:span><text:span text:style-name="T3">___</text:span><text:span text:style-name="T3">Основы</text:span><text:span text:style-name="T3"><text:s text:c="1"/>безопасности и защиты Родины</text:span><text:span text:style-name="T3"><text:s text:c="1"/>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1 </text:span><text:span text:style-name="T3">_»</text:span><text:span text:style-name="T2"><text:s text:c="3"/></text:span><text:span text:style-name="T3">___октября_</text:span><text:span text:style-name="T4">_____</text:span><text:span text:style-name="T3">2025</text:span><text:span text:style-name="T2"><text:s text:c="1"/>г.</text:span></text:p>
      <text:p co:para-mark-style-name="T2" text:style-name="P4"><text:span text:style-name="T2">Количество этапов (туров) ___</text:span><text:span text:style-name="T2">1</text:span><text:span text:style-name="T2">_________________</text:span></text:p>
      <text:p co:para-mark-style-name="T2" text:style-name="P4"><text:span text:style-name="T2">Количество заявленных участников </text:span><text:span text:style-name="T2">____</text:span><text:span text:style-name="T2">3</text:span><text:span text:style-name="T2">_</text:span><text:span text:style-name="T2">______</text:span></text:p>
      <text:p co:para-mark-style-name="T2" text:style-name="P4"><text:span text:style-name="T2">Количество участников по этапам и параллелям ___</text:span><text:span text:style-name="T2">3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</text:span><text:span text:style-name="T2">0_</text:span></text:p>
      <text:p co:para-mark-style-name="T2" text:style-name="P4"><text:span text:style-name="T2">Количество участников с ОВЗ ___</text:span><text:span text:style-name="T2">0____</text:span></text:p>
      <text:p co:para-mark-style-name="T2" text:style-name="P4"><text:span text:style-name="T2">Количество мальчиков ___</text:span><text:span text:style-name="T2">0</text:span><text:span text:style-name="T2">____</text:span></text:p>
      <text:p co:para-mark-style-name="T2" text:style-name="P4"><text:span text:style-name="T2">Количество девочек ____3</text:span><text:span text:style-name="T2">____</text:span></text:p>
      <text:p co:para-mark-style-name="T2" text:style-name="P4"><text:span text:style-name="T2">Общее количество победителей </text:span><text:span text:style-name="T2">____0_________</text:span></text:p>
      <text:p co:para-mark-style-name="T2" text:style-name="P4"><text:span text:style-name="T2">Общее количество </text:span><text:span text:style-name="T2">призеров _______0_________</text:span></text:p>
      <text:p co:para-mark-style-name="T2" text:style-name="P5"/>
      <text:p co:para-mark-style-name="T5" text:style-name="P6"><text:span text:style-name="T5">Список участников олимпиады</text:span></text:p>
      <table:table co:columns-count="6" co:grouping-summary-below="true" co:grouping-summary-right="true" co:rows-count="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6" text:style-name="P7"><text:span text:style-name="T6">№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Класс</text:span></text:p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ФИО участника</text:span></text:p>
            <text:p co:para-mark-style-name="T6" text:style-name="P8"/>
            <text:p co:para-mark-style-name="T6" text:style-name="P8"/>
          </table:table-cell>
          <table:table-cell office:value-type="string" table:style-name="Cell3">
            <text:p co:para-mark-style-name="T6" text:style-name="P7"><text:span text:style-name="T6">Образовательная организация</text:span></text:p>
          </table:table-cell>
          <table:table-cell office:value-type="string" table:style-name="Cell3">
            <text:p co:para-mark-style-name="T6" text:style-name="P7"><text:span text:style-name="T6">Балл</text:span></text:p>
          </table:table-cell>
          <table:table-cell office:value-type="string" table:style-name="Cell3">
            <text:p co:para-mark-style-name="T6" text:style-name="P7"><text:span text:style-name="T6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1</text:span></text:p>
          </table:table-cell>
          <table:table-cell office:value-type="string" table:style-name="Cell4">
            <text:p co:para-mark-style-name="T7" text:style-name="P7"><text:span text:style-name="T7">10</text:span></text:p>
          </table:table-cell>
          <table:table-cell office:value-type="string" table:style-name="Cell5">
            <text:p co:para-mark-style-name="T7" text:style-name="P7"><text:span text:style-name="T7">А-21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8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2</text:span></text:p>
          </table:table-cell>
          <table:table-cell office:value-type="string" table:style-name="Cell4">
            <text:p co:para-mark-style-name="T7" text:style-name="P7"><text:span text:style-name="T7">10</text:span></text:p>
          </table:table-cell>
          <table:table-cell office:value-type="string" table:style-name="Cell5">
            <text:p co:para-mark-style-name="T7" text:style-name="P7"><text:span text:style-name="T7">Ю-15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  <table:table-row>
          <table:table-cell office:value-type="string" table:style-name="Cell4">
            <text:p co:para-mark-style-name="T7" text:style-name="P9"><text:span text:style-name="T7">3</text:span></text:p>
          </table:table-cell>
          <table:table-cell office:value-type="string" table:style-name="Cell4">
            <text:p co:para-mark-style-name="T7" text:style-name="P7"><text:span text:style-name="T7">10</text:span></text:p>
          </table:table-cell>
          <table:table-cell office:value-type="string" table:style-name="Cell5">
            <text:p co:para-mark-style-name="T7" text:style-name="P7"><text:span text:style-name="T7">И-17</text:span></text:p>
          </table:table-cell>
          <table:table-cell office:value-type="string" table:style-name="Cell4">
            <text:p co:para-mark-style-name="T7" text:style-name="P10"><text:span text:style-name="T7">МБОУ « СОШ №4 </text:span><text:span text:style-name="T7">с</text:span><text:span text:style-name="T7">.Г</text:span><text:span text:style-name="T7">ойты</text:span><text:span text:style-name="T7"><text:s text:c="1"/></text:span><text:span text:style-name="T7">им.Апкарова</text:span><text:span text:style-name="T7"><text:s text:c="1"/>И.И.»</text:span></text:p>
          </table:table-cell>
          <table:table-cell office:value-type="string" table:style-name="Cell4">
            <text:p co:para-mark-style-name="T7" text:style-name="P7"><text:span text:style-name="T7">16</text:span></text:p>
          </table:table-cell>
          <table:table-cell office:value-type="string" table:style-name="Cell6">
            <text:p co:para-mark-style-name="T2" text:style-name="P7"><text:span text:style-name="T2">участник</text:span></text:p>
          </table:table-cell>
        </table:table-row>
      </table:table>
      <text:p co:para-mark-style-name="T2" text:style-name="P12"/>
      <text:p co:para-mark-style-name="T2" text:style-name="P2"/>
      <text:p co:para-mark-style-name="T2" text:style-name="P13"><text:span text:style-name="T2">Председатель оргкомитета (жюри) олимпиады <text:s text:c="2"/></text:span><text:span text:style-name="T2">___</text:span><text:span text:style-name="T2">________</text:span><text:span text:style-name="T2">____</text:span><text:span text:style-name="T2"><text:s text:c="3"/></text:span><text:span text:style-name="T2"><text:s text:c="7"/></text:span><text:span text:style-name="T2">_________</text:span></text:p>
      <text:p co:para-mark-style-name="T8" text:style-name="P3"><text:span text:style-name="T8"><text:s text:c="96"/></text:span><text:span text:style-name="T8"><text:s text:c="17"/></text:span><text:span text:style-name="T8"><text:s text:c="12"/>ФИО <text:s text:c="28"/></text:span><text:span text:style-name="T8"><text:s text:c="2"/></text:span><text:span text:style-name="T8"><text:s text:c="9"/></text:span><text:span text:style-name="T8"><text:s text:c="4"/></text:span><text:span text:style-name="T8"><text:s text:c="1"/>подпись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1-08T18:27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