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6" style:parent-style-name="Standard">
      <style:paragraph-properties fo:line-height="106%" fo:margin-left="0pt" fo:orphans="2" fo:text-indent="0pt" fo:widows="2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15" style:parent-style-name="Standard">
      <style:paragraph-properties fo:line-height="106%" fo:margin-left="0pt" fo:orphans="2" fo:text-align="center" fo:text-indent="0pt" fo:widows="2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14" style:parent-style-name="Standard">
      <style:paragraph-properties fo:line-height="106%" fo:margin-left="0pt" fo:orphans="2" fo:text-align="start" fo:text-indent="0pt" fo:widows="2"/>
    </style:style>
    <style:style style:family="paragraph" style:name="P17" style:parent-style-name="Standard">
      <style:paragraph-properties fo:line-height="106%" fo:margin-left="0pt" fo:orphans="2" fo:text-align="center" fo:text-indent="0pt" fo:widows="2"/>
    </style:style>
    <style:style style:family="paragraph" style:name="P12" style:parent-style-name="Standard">
      <style:paragraph-properties fo:line-height="100%" fo:margin-bottom="0pt" fo:text-align="center"/>
    </style:style>
    <style:style style:family="paragraph" style:name="P11" style:parent-style-name="Standard">
      <style:paragraph-properties fo:line-height="100%" fo:margin-bottom="0pt"/>
    </style:style>
    <style:style style:family="paragraph" style:name="P9" style:parent-style-name="Standard">
      <style:paragraph-properties fo:line-height="100%" fo:margin-bottom="0pt" fo:margin-left="7.1pt" fo:orphans="2" fo:text-align="center" fo:text-indent="0pt" fo:widows="2" loext:contextual-spacing="true"/>
    </style:style>
    <style:style style:family="paragraph" style:name="P13" style:parent-style-name="Standard">
      <style:paragraph-properties fo:line-height="106%" fo:margin-bottom="8pt" fo:margin-left="0pt" fo:orphans="2" fo:text-align="center" fo:text-indent="0pt" fo:widows="2"/>
      <style:text-properties fo:font-family="Times New Roman" style:font-name="Times New Roman"/>
    </style:style>
    <style:style style:family="paragraph" style:name="P8" style:parent-style-name="Standard">
      <style:paragraph-properties fo:line-height="100%" fo:margin-bottom="0pt" fo:margin-left="0pt" fo:orphans="2" fo:text-align="center" fo:text-indent="0pt" fo:widows="2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5" style:parent-style-name="Standard">
      <style:paragraph-properties fo:line-height="106%" fo:margin-bottom="8pt" fo:margin-left="0pt" fo:orphans="2" fo:text-indent="0pt" fo:widows="2"/>
      <style:text-properties fo:font-family="Times New Roman" style:font-name="Times New Roman"/>
    </style:style>
    <style:style style:family="paragraph" style:name="P3" style:parent-style-name="Standard">
      <style:paragraph-properties fo:line-height="106%" fo:margin-bottom="8pt" fo:margin-left="0pt" fo:orphans="2" fo:text-align="start" fo:text-indent="0pt" fo:widows="2"/>
    </style:style>
    <style:style style:family="paragraph" style:name="P4" style:parent-style-name="Standard">
      <style:paragraph-properties fo:line-height="106%" fo:margin-bottom="8pt" fo:margin-left="0pt" fo:orphans="2" fo:text-indent="0pt" fo:widows="2"/>
    </style:style>
    <style:style style:family="paragraph" style:name="P6" style:parent-style-name="Standard">
      <style:paragraph-properties fo:line-height="106%" fo:margin-bottom="8pt" fo:margin-left="0pt" fo:orphans="2" fo:text-align="center" fo:text-indent="0pt" fo:widows="2"/>
    </style:style>
    <style:style style:family="paragraph" style:name="P10" style:parent-style-name="Standard">
      <style:paragraph-properties fo:line-height="100%" fo:margin-bottom="0pt" fo:margin-left="0pt" fo:orphans="2" fo:text-align="start" fo:text-indent="0pt" fo:widows="2"/>
    </style:style>
    <style:style style:family="paragraph" style:name="P2" style:parent-style-name="Standard">
      <style:paragraph-properties fo:line-height="106%" fo:margin-bottom="8pt" fo:margin-left="0pt" fo:orphans="2" fo:text-align="start" fo:text-indent="0pt" fo:widows="2"/>
      <style:text-properties fo:font-family="Times New Roman" style:font-name="Times New Roman"/>
    </style:style>
    <style:style style:family="paragraph" style:name="P7" style:parent-style-name="Standard">
      <style:paragraph-properties fo:line-height="100%" fo:margin-bottom="0pt" fo:margin-left="0pt" fo:orphans="2" fo:text-align="center" fo:text-indent="0pt" fo:widows="2"/>
    </style:style>
    <style:style style:family="paragraph" style:master-page-name="Standard" style:name="P1" style:parent-style-name="Standard">
      <style:paragraph-properties fo:line-height="106%" fo:margin-left="0pt" fo:orphans="2" fo:text-align="center" fo:text-indent="0pt" fo:widows="2"/>
    </style:style>
    <style:style style:family="text" style:name="T9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6">
      <style:text-properties fo:font-family="Times New Roman" fo:font-size="12pt" style:font-name="Times New Roman" style:font-size-asian="12pt" style:font-size-complex="12pt"/>
    </style:style>
    <style:style style:family="text" style:name="T5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4">
      <style:text-properties fo:font-family="Times New Roman" fo:font-weight="bold" style:font-name="Times New Roman" style:font-weight-asian="bold" style:font-weight-complex="bold"/>
    </style:style>
    <style:style style:family="text" style:name="T3">
      <style:text-properties fo:font-family="Times New Roman" style:font-name="Times New Roman" style:text-underline-style="solid"/>
    </style:style>
    <style:style style:family="text" style:name="T2">
      <style:text-properties fo:font-family="Times New Roman" style:font-name="Times New Roman"/>
    </style:style>
    <style:style style:family="text" style:name="T8">
      <style:text-properties fo:font-family="Times New Roman" fo:font-size="10pt" style:font-name="Times New Roman" style:font-size-asian="10pt" style:font-size-complex="10pt"/>
    </style:style>
    <style:style style:family="text" style:name="T7">
      <style:text-properties fo:font-family="Times New Roman" fo:font-size="14pt" style:font-name="Times New Roman" style:font-size-asian="14pt" style:font-size-complex="14pt"/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7">
      <style:table-column-properties style:column-width="49.65pt" style:use-optimal-column-width="true"/>
    </style:style>
    <style:style style:family="table-column" style:name="Col6">
      <style:table-column-properties style:column-width="113.4pt" style:use-optimal-column-width="true"/>
    </style:style>
    <style:style style:family="table-column" style:name="Col5">
      <style:table-column-properties style:column-width="42.55pt" style:use-optimal-column-width="true"/>
    </style:style>
    <style:style style:family="table-column" style:name="Col4">
      <style:table-column-properties style:column-width="171.5pt" style:use-optimal-column-width="true"/>
    </style:style>
    <style:style style:family="table-column" style:name="Col2">
      <style:table-column-properties style:column-width="45.9905pt" style:use-optimal-column-width="false"/>
    </style:style>
    <style:style style:family="table-column" style:name="Col3">
      <style:table-column-properties style:column-width="119.05pt" style:use-optimal-column-width="true"/>
    </style:style>
    <style:style style:family="table-column" style:name="Col1">
      <style:table-column-properties style:column-width="28.1pt" style:use-optimal-column-width="true"/>
    </style:style>
    <style:style style:family="table-cell" style:name="Cell7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6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size="12pt" style:font-size-asian="12pt" style:font-size-complex="12pt"/>
    </style:style>
    <style:style style:family="table-cell" style:name="Cell5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4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Эколог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«_____» <text:s text:c="2"/>_____________________2025 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__4_______</text:span></text:p>
      <text:p co:para-mark-style-name="T2" text:style-name="P4"><text:span text:style-name="T2">Количество участников по этапам и параллелям ___4____</text:span></text:p>
      <text:p co:para-mark-style-name="T2" text:style-name="P4"><text:span text:style-name="T2">Количество участников из других регионов и других иностранных государств ___0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_0</text:span><text:span text:style-name="T2">________</text:span></text:p>
      <text:p co:para-mark-style-name="T2" text:style-name="P4"><text:span text:style-name="T2">Количество девочек ____4</text:span><text:span text:style-name="T2">__________</text:span></text:p>
      <text:p co:para-mark-style-name="T2" text:style-name="P4"><text:span text:style-name="T2">Общее количество победителей _____________</text:span></text:p>
      <text:p co:para-mark-style-name="T2" text:style-name="P4"><text:span text:style-name="T2">Общее количество призеров _____1__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9"><text:span text:style-name="T6">1.</text:span></text:p>
          </table:table-cell>
          <table:table-cell office:value-type="string" table:style-name="Cell4">
            <text:p co:para-mark-style-name="T6" text:style-name="P7"><text:span text:style-name="T6">9</text:span></text:p>
          </table:table-cell>
          <table:table-cell office:value-type="string" table:style-name="Cell4">
            <text:p co:para-mark-style-name="T6" text:style-name="P7"><text:span text:style-name="T6">Х-27</text:span></text:p>
          </table:table-cell>
          <table:table-cell office:value-type="string" table:style-name="Cell4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7"><text:span text:style-name="T6">9</text:span></text:p>
          </table:table-cell>
          <table:table-cell office:value-type="string" table:style-name="Cell5">
            <text:p text:style-name="P11"><text:span text:style-name="T7">призер</text:span></text:p>
          </table:table-cell>
        </table:table-row>
        <table:table-row>
          <table:table-cell office:value-type="string" table:style-name="Cell4">
            <text:p co:para-mark-style-name="T6" text:style-name="P9"><text:span text:style-name="T6">2.</text:span></text:p>
          </table:table-cell>
          <table:table-cell office:value-type="string" table:style-name="Cell4">
            <text:p co:para-mark-style-name="T6" text:style-name="P7"><text:span text:style-name="T6">9</text:span></text:p>
          </table:table-cell>
          <table:table-cell office:value-type="string" table:style-name="Cell4">
            <text:p co:para-mark-style-name="T6" text:style-name="P7"><text:span text:style-name="T6">К-8</text:span></text:p>
          </table:table-cell>
          <table:table-cell office:value-type="string" table:style-name="Cell4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7"><text:span text:style-name="T6">4</text:span></text:p>
          </table:table-cell>
          <table:table-cell office:value-type="string" table:style-name="Cell4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4">
            <text:p co:para-mark-style-name="T6" text:style-name="P9"><text:span text:style-name="T6">3.</text:span></text:p>
          </table:table-cell>
          <table:table-cell office:value-type="string" table:style-name="Cell4">
            <text:p co:para-mark-style-name="T6" text:style-name="P7"><text:span text:style-name="T6">9</text:span></text:p>
          </table:table-cell>
          <table:table-cell office:value-type="string" table:style-name="Cell4">
            <text:p co:para-mark-style-name="T6" text:style-name="P7"><text:span text:style-name="T6">Ю-19</text:span></text:p>
          </table:table-cell>
          <table:table-cell office:value-type="string" table:style-name="Cell4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6">
            <text:p text:style-name="P12">5</text:p>
          </table:table-cell>
          <table:table-cell office:value-type="string" table:style-name="Cell7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4">
            <text:p co:para-mark-style-name="T6" text:style-name="P9"><text:span text:style-name="T6">4.</text:span></text:p>
          </table:table-cell>
          <table:table-cell office:value-type="string" table:style-name="Cell4">
            <text:p co:para-mark-style-name="T6" text:style-name="P7"><text:span text:style-name="T6">9</text:span></text:p>
          </table:table-cell>
          <table:table-cell office:value-type="string" table:style-name="Cell4">
            <text:p co:para-mark-style-name="T6" text:style-name="P7"><text:span text:style-name="T6">Б-18</text:span></text:p>
          </table:table-cell>
          <table:table-cell office:value-type="string" table:style-name="Cell4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7"><text:span text:style-name="T6">5</text:span></text:p>
          </table:table-cell>
          <table:table-cell office:value-type="string" table:style-name="Cell7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13"/>
      <text:p co:para-mark-style-name="T2" text:style-name="P2"/>
      <text:p co:para-mark-style-name="T2" text:style-name="P2"/>
      <text:p co:para-mark-style-name="T2" text:style-name="P14"><text:span text:style-name="T2">Председатель оргкомитета (жюри) олимпиады <text:s text:c="2"/>________________ <text:s text:c="9"/>__________</text:span></text:p>
      <text:p co:para-mark-style-name="T8" text:style-name="P3"><text:span text:style-name="T8"><text:s text:c="133"/>ФИО <text:s text:c="40"/>подпись</text:span></text:p>
      <text:p co:para-mark-style-name="T9" text:style-name="P15"/>
      <text:p co:para-mark-style-name="T9" text:style-name="P15"/>
      <text:p co:para-mark-style-name="T9" text:style-name="P16"/>
      <text:p co:para-mark-style-name="T1" text:style-name="P17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Эколог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«_____» <text:s text:c="2"/>_____________________2025 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_3________</text:span></text:p>
      <text:p co:para-mark-style-name="T2" text:style-name="P4"><text:span text:style-name="T2">Количество участников по этапам и параллелям ____3___</text:span></text:p>
      <text:p co:para-mark-style-name="T2" text:style-name="P4"><text:span text:style-name="T2">Количество участников из других регионов и других иностранных государств ___0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1_</text:span><text:span text:style-name="T2">________</text:span></text:p>
      <text:p co:para-mark-style-name="T2" text:style-name="P4"><text:span text:style-name="T2">Количество девочек ____</text:span><text:span text:style-name="T2">___</text:span><text:span text:style-name="T2">2</text:span><text:span text:style-name="T2">________</text:span></text:p>
      <text:p co:para-mark-style-name="T2" text:style-name="P4"><text:span text:style-name="T2">Общее количество победителей _____________</text:span></text:p>
      <text:p co:para-mark-style-name="T2" text:style-name="P4"><text:span text:style-name="T2">Общее количество призеров ________2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7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9"><text:span text:style-name="T6">1.</text:span></text:p>
          </table:table-cell>
          <table:table-cell office:value-type="string" table:style-name="Cell4">
            <text:p co:para-mark-style-name="T6" text:style-name="P7"><text:span text:style-name="T6">10</text:span></text:p>
          </table:table-cell>
          <table:table-cell office:value-type="string" table:style-name="Cell4">
            <text:p co:para-mark-style-name="T6" text:style-name="P7"><text:span text:style-name="T6">А-21</text:span></text:p>
          </table:table-cell>
          <table:table-cell office:value-type="string" table:style-name="Cell4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6">
            <text:p text:style-name="P12">7</text:p>
          </table:table-cell>
          <table:table-cell office:value-type="string" table:style-name="Cell5">
            <text:p text:style-name="P11"><text:span text:style-name="T7">призер</text:span></text:p>
          </table:table-cell>
        </table:table-row>
        <table:table-row>
          <table:table-cell office:value-type="string" table:style-name="Cell4">
            <text:p co:para-mark-style-name="T6" text:style-name="P9"><text:span text:style-name="T6">2.</text:span></text:p>
          </table:table-cell>
          <table:table-cell office:value-type="string" table:style-name="Cell4">
            <text:p co:para-mark-style-name="T6" text:style-name="P7"><text:span text:style-name="T6">10</text:span></text:p>
          </table:table-cell>
          <table:table-cell office:value-type="string" table:style-name="Cell4">
            <text:p co:para-mark-style-name="T6" text:style-name="P7"><text:span text:style-name="T6">И-17</text:span></text:p>
          </table:table-cell>
          <table:table-cell office:value-type="string" table:style-name="Cell4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7"><text:span text:style-name="T6">8</text:span></text:p>
          </table:table-cell>
          <table:table-cell office:value-type="string" table:style-name="Cell5">
            <text:p text:style-name="P11"><text:span text:style-name="T7">призер</text:span></text:p>
          </table:table-cell>
        </table:table-row>
        <table:table-row>
          <table:table-cell office:value-type="string" table:style-name="Cell4">
            <text:p co:para-mark-style-name="T6" text:style-name="P9"><text:span text:style-name="T6">3.</text:span></text:p>
          </table:table-cell>
          <table:table-cell office:value-type="string" table:style-name="Cell4">
            <text:p co:para-mark-style-name="T6" text:style-name="P7"><text:span text:style-name="T6">10</text:span></text:p>
          </table:table-cell>
          <table:table-cell office:value-type="string" table:style-name="Cell4">
            <text:p co:para-mark-style-name="T6" text:style-name="P7"><text:span text:style-name="T6">Ю-15</text:span></text:p>
          </table:table-cell>
          <table:table-cell office:value-type="string" table:style-name="Cell4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7"><text:span text:style-name="T6">4</text:span></text:p>
          </table:table-cell>
          <table:table-cell office:value-type="string" table:style-name="Cell7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13"/>
      <text:p co:para-mark-style-name="T2" text:style-name="P2"/>
      <text:p co:para-mark-style-name="T2" text:style-name="P2"/>
      <text:p co:para-mark-style-name="T2" text:style-name="P14"><text:span text:style-name="T2">Председатель оргкомитета (жюри) олимпиады <text:s text:c="2"/>_______________ <text:s text:c="11"/>___________</text:span></text:p>
      <text:p co:para-mark-style-name="T8" text:style-name="P3"><text:span text:style-name="T8"><text:s text:c="137"/>ФИО <text:s text:c="40"/>подпись</text:span></text:p>
      <text:p co:para-mark-style-name="T9" text:style-name="P15"/>
      <text:p co:para-mark-style-name="T9"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43.9361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1-08T17:51:1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